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19 maart 2018, <text:span text:style-name="nadrukvet">Vitus Beringstraat 1A, </text:span>de melding heeft betrekking op het bouwen van een loods (34366-2018)</text:p>
            <text:p text:style-name="common-al"/>
            <text:p text:style-name="common-al">
            <text:span text:style-name="nadrukvet">Erica</text:span>
          </text:p>
            <text:p text:style-name="common-al">17 september 2018, <text:span text:style-name="nadrukvet">Beekweg 12, </text:span>de melding heeft betrekking op het beëindigen van een inrichting (94883-2018)</text:p>
            <text:p text:style-name="common-al">26 september 2018, <text:span text:style-name="nadrukvet">Verlengde Vaart ZZ 50, </text:span>de melding heeft betrekking op het veranderen van een inrichting (97893-2018)</text:p>
            <text:p text:style-name="common-al"/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24</meta:user-defined>
    <meta:user-defined meta:name="OVERHEIDop.GmbID/DC.identifier">gmb-2019-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J</meta:user-defined>
    <meta:user-defined meta:name="OVERHEIDop.woonplaats">Emmen</meta:user-defined>
    <meta:user-defined meta:name="OVERHEIDop.straatnaam">Vitus Beringstraat</meta:user-defined>
    <meta:user-defined meta:name="OVERHEID.PostcodeHuisnummer/OVERHEIDop.postcodeHuisnummer">7887TN 12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EN 50</meta:user-defined>
    <meta:user-defined meta:name="OVERHEIDop.straatnaam">Verlengde Vaart Z.Z.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271 529943</meta:user-defined>
    <meta:user-defined meta:name="OVERHEID.EPSG28992/DC.spatial">258176 524094</meta:user-defined>
    <meta:user-defined meta:name="OVERHEID.EPSG28992/DC.spatial">258624 525832</meta:user-defined>
    <meta:user-defined meta:name="OVERHEIDop.versieInformatie"/>
  </office:meta>
</office:document-meta>
</file>