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Koningsweg 16 in Akersloot, het wijzigen van het gebruik naar de woonfunctie t.b.v één woning (WABO1801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3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Koningsweg 16 in Akersloot, het wijzigen van het gebruik naar de woonfunctie t.b.v één woning (WABO18018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39</meta:user-defined>
    <meta:user-defined meta:name="OVERHEIDop.GmbID/DC.identifier">gmb-2019-6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T 1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07.85 507984</meta:user-defined>
    <meta:user-defined meta:name="OVERHEIDop.versieInformatie"/>
  </office:meta>
</office:document-meta>
</file>