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Zuidbaan 521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Zuidplas bekend dat een ontwerpbesluit is vastgesteld op de aanvraag met kenmerk 2018317980. Dit betreft het opslaan van verpakte GGO’s voor derden ter plaatse van de Zuidbaan 521 in Moordrecht. In het ontwerpbesluit wordt de vergunning toegekend. Het ontwerp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ontwerpbesluit en de bijbehorende stukken liggen ter inzage bij de gemeente Zuidplas. Het adres en de openingstijden kunt u vinden op de website van de gemeente Zuidplas.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8317980.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237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7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7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Zuidbaan 521 in Mo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378</meta:user-defined>
    <meta:user-defined meta:name="OVERHEIDop.GmbID/DC.identifier">gmb-2019-62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D 52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4962 447748</meta:user-defined>
    <meta:user-defined meta:name="OVERHEIDop.versieInformatie"/>
  </office:meta>
</office:document-meta>
</file>