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albrugskensweg 28 6171 JA te Stein (O2019-013\SXO26950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3\SXO26950761 voor het veranderen van een gevel gelegen aan Haalbrugskensweg 28, 6171 JA te Stein bij besluit van 13 maart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4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3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aalbrugskensweg 28 6171 JA te Stein (O2019-013\SXO26950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76</meta:user-defined>
    <meta:user-defined meta:name="OVERHEIDop.GmbID/DC.identifier">gmb-2019-6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A 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8 331118</meta:user-defined>
    <meta:user-defined meta:name="OVERHEIDop.versieInformatie"/>
  </office:meta>
</office:document-meta>
</file>