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osteinde (kadastraal bekend onder WDR02 C 559) in Waarder</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1 december 2018 een aanvraag voor een omgevingsvergunning ontvangen. Dit betreft het bouwen van een woning en aanleggen van een uitrit ter plaatse van de Oosteinde (kadastraal bekend onder WDR02 C 559) in Waarder. De aanvraag is geregistreerd onder kenmerk 2018324604. De aanvraag betreft:</text:p>
            <text:list text:style-name="id1-3-2-1-1-2">
              <text:list-item text:style-override="id1-3-2-1-1-2-1">
                <text:number>•</text:number>
                <text:p text:style-name="al">bouwen</text:p>
              </text:list-item>
              <text:list-item text:style-override="id1-3-2-1-1-2-2">
                <text:number>•</text:number>
                <text:p text:style-name="al">inrit/ uitri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6237</text:span><text:line-break/><text:date style:data-style-name="dag" text:fixed="true" text:date-value="2019-01-10"/><text:line-break/><text:date style:data-style-name="jaar" text:fixed="true" text:date-value="2019-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text:span><text:date style:data-style-name="nicedate" text:fixed="true" text:date-value="2019-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7</text:span><text:date style:data-style-name="nicedate" text:fixed="true" text:date-value="2019-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osteinde (kadastraal bekend onder WDR02 C 559) in Waard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10</meta:user-defined>
    <meta:user-defined meta:name="OVERHEIDop.publicationIssue">6237</meta:user-defined>
    <meta:user-defined meta:name="OVERHEIDop.GmbID/DC.identifier">gmb-2019-62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6LA 8</meta:user-defined>
    <meta:user-defined meta:name="OVERHEIDgvop.Informatietype/DC.type">Beschikkingen | aanvraag</meta:user-defined>
    <meta:user-defined meta:name="OVERHEID.Gemeente/OVERHEID.authority">Bodegraven-Reeuwijk</meta:user-defined>
    <meta:user-defined meta:name="OVERHEID.Gemeente/DCTERMS.publisher">Bodegraven-Reeuwijk</meta:user-defined>
    <meta:user-defined meta:name="OVERHEID.EPSG28992/DC.spatial">116378.32 452240.24</meta:user-defined>
    <meta:user-defined meta:name="OVERHEIDop.versieInformatie"/>
  </office:meta>
</office:document-meta>
</file>