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agtwedderstraat 88, Bourtange –het aanleggen van een uitweg (ontvangstdatum: 28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13-3-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236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6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6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agtwedderstraat 88, Bourtange –het aanleggen van een uitweg (ontvangstdatum: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61</meta:user-defined>
    <meta:user-defined meta:name="OVERHEIDop.GmbID/DC.identifier">gmb-2019-62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5TD 88</meta:user-defined>
    <meta:user-defined meta:name="OVERHEIDop.woonplaats">Bourtange</meta:user-defined>
    <meta:user-defined meta:name="OVERHEIDop.straatnaam">Vlagtwedderstraa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5651 559680</meta:user-defined>
    <meta:user-defined meta:name="OVERHEIDop.versieInformatie"/>
  </office:meta>
</office:document-meta>
</file>