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34 's-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2019 hebben ontvangen en op 5-3-2019 hebben verleend:</text:p>
            <text:p text:style-name="common-al">Molendijk 34 's-Heerenhoek het wijzigen van de kozijnen in de voorgevel</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36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 34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60</meta:user-defined>
    <meta:user-defined meta:name="OVERHEIDop.GmbID/DC.identifier">gmb-2019-62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AG 34</meta:user-defined>
    <meta:user-defined meta:name="OVERHEIDop.woonplaats">'s-Heerenhoek</meta:user-defined>
    <meta:user-defined meta:name="OVERHEIDop.straatnaam">Molen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80 386409</meta:user-defined>
    <meta:user-defined meta:name="OVERHEIDop.versieInformatie"/>
  </office:meta>
</office:document-meta>
</file>