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te Vel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te Veldweg 8, zaaknummer 175162</text:p>
            <text:p text:style-name="common-al">Voor: herbouwen schuur naar woning, datum ontvangst 13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5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5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te Veld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359</meta:user-defined>
    <meta:user-defined meta:name="OVERHEIDop.GmbID/DC.identifier">gmb-2019-6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Grote Vel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29 441601</meta:user-defined>
    <meta:user-defined meta:name="OVERHEIDop.versieInformatie"/>
  </office:meta>
</office:document-meta>
</file>