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ingsweg 60 Baarland</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maken bekend dat zij de volgende omgevingsvergunning op 28-2-2019 hebben verleend:</text:p>
            <text:p text:style-name="common-al">Landingsweg 60 Baarland verbouwen vakantiewoning</text:p>
            <text:p text:style-name="common-al"> 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62358</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58</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58</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dingsweg 60 Baa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358</meta:user-defined>
    <meta:user-defined meta:name="OVERHEIDop.GmbID/DC.identifier">gmb-2019-623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5NR 60</meta:user-defined>
    <meta:user-defined meta:name="OVERHEIDop.woonplaats">Baarland</meta:user-defined>
    <meta:user-defined meta:name="OVERHEIDop.straatnaam">Landings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1076 379581</meta:user-defined>
    <meta:user-defined meta:name="OVERHEIDop.versieInformatie"/>
  </office:meta>
</office:document-meta>
</file>