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 Verleende evenementenvergunning voor Voorjaarsconcert Breez Harmony</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Voorjaarsconcert Breez Harmony Dorpshuis Vreeburg Anna Paulowna 6 april 2019 20.00 uur tot 2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4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35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5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5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 Verleende evenementenvergunning voor Voorjaarsconcert Breez Harmon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57</meta:user-defined>
    <meta:user-defined meta:name="OVERHEIDop.GmbID/DC.identifier">gmb-2019-623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ZA 21</meta:user-defined>
    <meta:user-defined meta:name="OVERHEIDop.woonplaats">Anna Paulowna</meta:user-defined>
    <meta:user-defined meta:name="OVERHEIDop.straatnaam">Sport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016 541607</meta:user-defined>
    <meta:user-defined meta:name="OVERHEIDop.versieInformatie"/>
  </office:meta>
</office:document-meta>
</file>