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50a, Wedde - sportpark VV Wedde – plaatsen zes lichtmasten (ontvangstdatum: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3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ingel 50a, Wedde - sportpark VV Wedde – plaatsen zes lichtmasten (ontvangs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51</meta:user-defined>
    <meta:user-defined meta:name="OVERHEIDop.GmbID/DC.identifier">gmb-2019-6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BC 52</meta:user-defined>
    <meta:user-defined meta:name="OVERHEIDop.woonplaats">Wedde</meta:user-defined>
    <meta:user-defined meta:name="OVERHEIDop.straatnaam">Oostersingel</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568 566142</meta:user-defined>
    <meta:user-defined meta:name="OVERHEIDop.versieInformatie"/>
  </office:meta>
</office:document-meta>
</file>