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 Borssel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de volgende omgevingsvergunning op 28-2-2019 hebben verleend:</text:p>
            <text:p text:style-name="common-al">Noordsingel 1 Borssele verbouwen van de woning</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35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singel 1 Borsse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50</meta:user-defined>
    <meta:user-defined meta:name="OVERHEIDop.GmbID/DC.identifier">gmb-2019-62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EC 10</meta:user-defined>
    <meta:user-defined meta:name="OVERHEIDop.woonplaats">Heinkenszand</meta:user-defined>
    <meta:user-defined meta:name="OVERHEIDop.straatnaam">Merelhof</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385 388092</meta:user-defined>
    <meta:user-defined meta:name="OVERHEIDop.versieInformatie"/>
  </office:meta>
</office:document-meta>
</file>