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k 9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18 een aanvraag voor een omgevingsvergunning ontvangen. Dit betreft het realiseren van een dakopbouw op het dakterras van een bestaande woning ter plaatse van de Lek 92 in Nieuwerkerk aan den IJssel. De aanvraag is geregistreerd onder kenmerk 2018324344.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235</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5</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5</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k 92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235</meta:user-defined>
    <meta:user-defined meta:name="OVERHEIDop.GmbID/DC.identifier">gmb-2019-6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GB 92</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759 440995</meta:user-defined>
    <meta:user-defined meta:name="OVERHEIDop.versieInformatie"/>
  </office:meta>
</office:document-meta>
</file>