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6">
      <text:list-level-style-bullet text:bullet-char="-" text:level="1">
        <style:list-level-properties text:min-label-width="10mm"/>
      </text:list-level-style-bullet>
    </text:list-style>
    <text:list-style style:name="id1-3-2-4-7-16-3">
      <text:list-level-style-bullet text:bullet-char="-" text:level="1">
        <style:list-level-properties text:min-label-width="10mm"/>
      </text:list-level-style-bullet>
    </text:list-style>
    <text:list-style style:name="id1-3-2-4-7-16-3-1">
      <text:list-level-style-bullet text:bullet-char="-" text:level="1">
        <style:list-level-properties text:min-label-width="10mm"/>
      </text:list-level-style-bullet>
    </text:list-style>
    <text:list-style style:name="id1-3-2-4-7-16-3-2">
      <text:list-level-style-bullet text:bullet-char="-" text:level="1">
        <style:list-level-properties text:min-label-width="10mm"/>
      </text:list-level-style-bullet>
    </text:list-style>
    <text:list-style style:name="id1-3-2-4-7-16-3-3">
      <text:list-level-style-bullet text:bullet-char="-" text:level="1">
        <style:list-level-properties text:min-label-width="10mm"/>
      </text:list-level-style-bullet>
    </text:list-style>
    <text:list-style style:name="id1-3-2-4-7-16-3-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4-15">
      <text:list-level-style-bullet text:bullet-char="-" text:level="1">
        <style:list-level-properties text:min-label-width="10mm"/>
      </text:list-level-style-bullet>
    </text:list-style>
    <text:list-style style:name="id1-3-2-4-14-16">
      <text:list-level-style-bullet text:bullet-char="-" text:level="1">
        <style:list-level-properties text:min-label-width="10mm"/>
      </text:list-level-style-bullet>
    </text:list-style>
    <text:list-style style:name="id1-3-2-4-14-16-3">
      <text:list-level-style-bullet text:bullet-char="-" text:level="1">
        <style:list-level-properties text:min-label-width="10mm"/>
      </text:list-level-style-bullet>
    </text:list-style>
    <text:list-style style:name="id1-3-2-4-14-16-3-1">
      <text:list-level-style-bullet text:bullet-char="-" text:level="1">
        <style:list-level-properties text:min-label-width="10mm"/>
      </text:list-level-style-bullet>
    </text:list-style>
    <text:list-style style:name="id1-3-2-4-14-16-3-2">
      <text:list-level-style-bullet text:bullet-char="-" text:level="1">
        <style:list-level-properties text:min-label-width="10mm"/>
      </text:list-level-style-bullet>
    </text:list-style>
    <text:list-style style:name="id1-3-2-4-14-16-3-3">
      <text:list-level-style-bullet text:bullet-char="-" text:level="1">
        <style:list-level-properties text:min-label-width="10mm"/>
      </text:list-level-style-bullet>
    </text:list-style>
    <text:list-style style:name="id1-3-2-4-14-16-3-4">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eekdaelen houdende regels omtrent aanwijzing toezichthouder en onbezoldigd ambten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Beekdaelen maken bekend dat zij diverse (onbezoldigde) ambtenaren van de gemeente Beekdaelen hebben aangewezen als toezichthouders als bedoeld in artikel 5:11 van de Algemene wet bestuursrecht.</text:p>
            <text:p text:style-name="al">De besluiten liggen vanaf heden gedurende zes weken voor een ieder ter inzage tijdens openingstijden op de locatie Kloosterlaan 7 Schinveld (afdeling Ruimte). De besluiten treden in werking op de dag na die van deze publicatie.</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3a</text:span> 
            <text:span text:style-name="nadrukvet">Aanwijzingsbesluit buitengewoon opsporingsambtenaar van en voor de </text:span>
          </text:p>
          <text:p text:style-name="subtitel">
            <text:span text:style-name="nadrukvet">Zuid-Limburgse gemeenten als toezichthouder in de zin van artikel 5:11 van de Algemene wet bestuursrecht (verder te noemen Awb)</text:span>
          </text:p>
          <text:p text:style-name="al"/>
          <text:p text:style-name="al">De burgemeester en het college van burgemeester en wethouders van de gemeente Beekdaelen, ieder voor zover het zijn bevoegdheden betreft; </text:p>
          <text:p text:style-name="al"/>
          <text:p text:style-name="al">gelet op titel 5.2 van de Awb, alsmede op: </text:p>
          <text:p text:style-name="al"/>
          <text:list text:style-name="id1-3-2-4-7">
            <text:list-item text:style-override="id1-3-2-4-7-1">
              <text:number>-</text:number>
              <text:p text:style-name="al">Wet algemene bepalingen omgevingsrecht (artikel 5.1 en 5.10, derde lid)</text:p>
            </text:list-item>
            <text:list-item text:style-override="id1-3-2-4-7-2">
              <text:number>-</text:number>
              <text:p text:style-name="al">Wet ruimtelijke ordening (artikel 7.1)</text:p>
            </text:list-item>
            <text:list-item text:style-override="id1-3-2-4-7-3">
              <text:number>-</text:number>
              <text:p text:style-name="al">Wet milieubeheer (artikel 18.1a juncto artikel 18.2)</text:p>
            </text:list-item>
            <text:list-item text:style-override="id1-3-2-4-7-4">
              <text:number>-</text:number>
              <text:p text:style-name="al">Monumentenwet 1988 (artikel 63, tweede en derde lid)</text:p>
            </text:list-item>
            <text:list-item text:style-override="id1-3-2-4-7-5">
              <text:number>-</text:number>
              <text:p text:style-name="al">Wet geluidhinder (artikel 148)</text:p>
            </text:list-item>
            <text:list-item text:style-override="id1-3-2-4-7-6">
              <text:number>-</text:number>
              <text:p text:style-name="al">Wet bodembescherming (artikel 95)</text:p>
            </text:list-item>
            <text:list-item text:style-override="id1-3-2-4-7-7">
              <text:number>-</text:number>
              <text:p text:style-name="al">Leegstandwet (artikel 17)</text:p>
            </text:list-item>
            <text:list-item text:style-override="id1-3-2-4-7-8">
              <text:number>-</text:number>
              <text:p text:style-name="al">Het Besluit bodemkwaliteit (artikel 4, derde lid)</text:p>
            </text:list-item>
            <text:list-item text:style-override="id1-3-2-4-7-9">
              <text:number>-</text:number>
              <text:p text:style-name="al">Drank- en Horecawet (artikel 41, eerste lid, onder b)</text:p>
            </text:list-item>
            <text:list-item text:style-override="id1-3-2-4-7-10">
              <text:number>-</text:number>
              <text:p text:style-name="al">Wegenverkeerswet (artikel 170, eerste lid)</text:p>
            </text:list-item>
            <text:list-item text:style-override="id1-3-2-4-7-11">
              <text:number>-</text:number>
              <text:p text:style-name="al">Wet basisregistratie personen (artikel 4.2)</text:p>
            </text:list-item>
            <text:list-item text:style-override="id1-3-2-4-7-12">
              <text:number>-</text:number>
              <text:p text:style-name="al">Huisvestingwet (artikel 32 en artikel 33, eerste lid) </text:p>
            </text:list-item>
            <text:list-item text:style-override="id1-3-2-4-7-13">
              <text:number>-</text:number>
              <text:p text:style-name="al">Woningwet (artikel 92, eerste lid)</text:p>
            </text:list-item>
            <text:list-item text:style-override="id1-3-2-4-7-14">
              <text:number>-</text:number>
              <text:p text:style-name="al">Wet op de Kansspelen (artikel 34, tweede lid)</text:p>
            </text:list-item>
            <text:list-item text:style-override="id1-3-2-4-7-15">
              <text:number>-</text:number>
              <text:p text:style-name="al">Wet op de Veiligheidsregio’s (artikel 61, derde lid)</text:p>
            </text:list-item>
            <text:list-item text:style-override="id1-3-2-4-7-16">
              <text:number>-</text:number>
              <text:p text:style-name="al">Lokale wetgeving voor het handhaven van de openbare ruimte zoals: </text:p>
              <text:list text:style-name="id1-3-2-4-7-16-3">
                <text:list-item text:style-override="id1-3-2-4-7-16-3-1">
                  <text:number>-</text:number>
                  <text:p text:style-name="al">Algemene plaatselijke verordening (artikel 6:2)</text:p>
                </text:list-item>
                <text:list-item text:style-override="id1-3-2-4-7-16-3-2">
                  <text:number>-</text:number>
                  <text:p text:style-name="al">Afvalstoffenverordening</text:p>
                </text:list-item>
                <text:list-item text:style-override="id1-3-2-4-7-16-3-3">
                  <text:number>-</text:number>
                  <text:p text:style-name="al">Drank en Horecaverordening</text:p>
                </text:list-item>
                <text:list-item text:style-override="id1-3-2-4-7-16-3-4">
                  <text:number>-</text:number>
                  <text:p text:style-name="al">Bomenverordening</text:p>
                </text:list-item>
              </text:list>
            </text:list-item>
          </text:list>
          <text:p text:style-name="al"/>
          <text:p text:style-name="al">Overwegende dat de gemeente Beek, Beekdaelen, Brunssum, Eijsden-Margraten, Gulpen-Wittem, Heerlen, Kerkrade, Landgraaf, Maastricht, Meerssen, Simpelveld, Sittard-Geleen, Stein, Vaals, Valkenburg aan de Geul en Voerendaal het ‘Samenwerkingsconvenant Handhaving Openbare Ruimte Gemeenten Zuid-Limburg 2019’ met ingang van 1 februari 2019 hebben ondertekend met betrekking tot de inzet van de buitengewoon opsporingsambtenaren openbare ruimte domein I op elkaars grondgebied. </text:p>
          <text:p text:style-name="al"/>
          <text:p text:style-name="al">
          <text:span text:style-name="nadrukvet">BESLUITEN </text:span>
        </text:p>
          <text:p text:style-name="al"/>
          <text:p text:style-name="al">De buitengewoon opsporingsambtenaren openbare ruimte domein I die in dienst zijn (bezoldigd) bij de gemeente Beek, Beekdaelen, Brunssum, Eijsden-Margraten, Gulpen-Wittem, Heerlen, Kerkrade, Landgraaf, Maastricht, Meerssen, Simpelveld, Sittard-Geleen, Stein, Vaals, Valkenburg aan de Geul en Voerendaal enkel voor de bevoegdheden die binnen de taakomschrijving van de buitengewoon opsporingsambtenaar vallen aan te wijzen als toezichthouder in de zin van artikel 5:11 van de Awb juncto: </text:p>
          <text:list text:style-name="id1-3-2-4-14">
            <text:list-item text:style-override="id1-3-2-4-14-1">
              <text:number>-</text:number>
              <text:p text:style-name="al">Wet algemene bepalingen omgevingsrecht (artikel 5.1 en 5.10, derde lid)</text:p>
            </text:list-item>
            <text:list-item text:style-override="id1-3-2-4-14-2">
              <text:number>-</text:number>
              <text:p text:style-name="al">Wet ruimtelijke ordening (artikel 7.1)</text:p>
            </text:list-item>
            <text:list-item text:style-override="id1-3-2-4-14-3">
              <text:number>-</text:number>
              <text:p text:style-name="al">Wet milieubeheer (artikel 18.1a juncto artikel 18.2)</text:p>
            </text:list-item>
            <text:list-item text:style-override="id1-3-2-4-14-4">
              <text:number>-</text:number>
              <text:p text:style-name="al">Monumentenwet 1988 (artikel 63, tweede en derde lid)</text:p>
            </text:list-item>
            <text:list-item text:style-override="id1-3-2-4-14-5">
              <text:number>-</text:number>
              <text:p text:style-name="al">Wet geluidhinder (artikel 148)</text:p>
            </text:list-item>
            <text:list-item text:style-override="id1-3-2-4-14-6">
              <text:number>-</text:number>
              <text:p text:style-name="al">Wet bodembescherming (artikel 95)</text:p>
            </text:list-item>
            <text:list-item text:style-override="id1-3-2-4-14-7">
              <text:number>-</text:number>
              <text:p text:style-name="al">Leegstandwet (artikel 17)</text:p>
            </text:list-item>
            <text:list-item text:style-override="id1-3-2-4-14-8">
              <text:number>-</text:number>
              <text:p text:style-name="al">Het Besluit bodemkwaliteit (artikel 4, derde lid)</text:p>
            </text:list-item>
            <text:list-item text:style-override="id1-3-2-4-14-9">
              <text:number>-</text:number>
              <text:p text:style-name="al">Drank- en Horecawet (artikel 41, eerste lid, onder b)</text:p>
            </text:list-item>
            <text:list-item text:style-override="id1-3-2-4-14-10">
              <text:number>-</text:number>
              <text:p text:style-name="al">Wegenverkeerswet (artikel 170, eerste lid)</text:p>
            </text:list-item>
            <text:list-item text:style-override="id1-3-2-4-14-11">
              <text:number>-</text:number>
              <text:p text:style-name="al">Wet basisregistratie personen (artikel 4.2)</text:p>
            </text:list-item>
            <text:list-item text:style-override="id1-3-2-4-14-12">
              <text:number>-</text:number>
              <text:p text:style-name="al">Huisvestingwet (artikel 32 en artikel 33, eerste lid) </text:p>
            </text:list-item>
            <text:list-item text:style-override="id1-3-2-4-14-13">
              <text:number>-</text:number>
              <text:p text:style-name="al">Woningwet (artikel 92, eerste lid)</text:p>
            </text:list-item>
            <text:list-item text:style-override="id1-3-2-4-14-14">
              <text:number>-</text:number>
              <text:p text:style-name="al">Wet op de Kansspelen (artikel 34, tweede lid)</text:p>
            </text:list-item>
            <text:list-item text:style-override="id1-3-2-4-14-15">
              <text:number>-</text:number>
              <text:p text:style-name="al">Wet op de Veiligheidsregio’s (artikel 61, derde lid)</text:p>
            </text:list-item>
            <text:list-item text:style-override="id1-3-2-4-14-16">
              <text:number>-</text:number>
              <text:p text:style-name="al">Lokale wetgeving voor het handhaven van de openbare ruimte zoals: </text:p>
              <text:list text:style-name="id1-3-2-4-14-16-3">
                <text:list-item text:style-override="id1-3-2-4-14-16-3-1">
                  <text:number>-</text:number>
                  <text:p text:style-name="al">Algemene plaatselijke verordening (artikel 6:2)</text:p>
                </text:list-item>
                <text:list-item text:style-override="id1-3-2-4-14-16-3-2">
                  <text:number>-</text:number>
                  <text:p text:style-name="al">Afvalstoffenverordening</text:p>
                </text:list-item>
                <text:list-item text:style-override="id1-3-2-4-14-16-3-3">
                  <text:number>-</text:number>
                  <text:p text:style-name="al">Drank en Horecaverordening</text:p>
                </text:list-item>
                <text:list-item text:style-override="id1-3-2-4-14-16-3-4">
                  <text:number>-</text:number>
                  <text:p text:style-name="al">Bomenverordening</text:p>
                </text:list-item>
              </text:list>
            </text:list-item>
          </text:list>
          <text:p text:style-name="al"/>
          <text:p text:style-name="al">Dit besluit treedt op 14 maart 2019 in werking.</text:p>
          <text:p text:style-name="al"/>
          <text:p text:style-name="al">Burgemeester en Wethouders van Beekdaelen,</text:p>
          <text:p text:style-name="al"/>
          <text:p text:style-name="al">De secretaris, </text:p>
          <text:p text:style-name="al"/>
          <text:p text:style-name="al">Mevr. mr. N.M.A. Ramaekers </text:p>
          <text:p text:style-name="al"/>
          <text:p text:style-name="al">De burgemeester,</text:p>
          <text:p text:style-name="al"/>
          <text:p text:style-name="al">Dhr. mr. drs. G.A.A. Verkerk</text:p>
        </text:section>
        <text:section text:name="bijlage_id1-3-2-5" text:style-name="bijlage">
          <text:p text:style-name="bijlage_top"/>
          <text:p text:style-name="hoofdstuk_kop"><text:span text:style-name="label">Bijlage</text:span> <text:span text:style-name="nr">3b</text:span> 
            <text:span text:style-name="nadrukvet">Aanwijzingsbesluit buitengewoon opsporingsambtenaar  als toezichthouder in de zin van artikel 5:11 van de Algemene wet bestuursrecht (verder te noemen Awb)</text:span>
          </text:p>
          <text:p text:style-name="al"/>
          <text:p text:style-name="al">Het college van burgemeester en wethouders van Beekdaelen; </text:p>
          <text:p text:style-name="al"/>
          <text:p text:style-name="al">gelet op titel 5.2 van de Awb, alsmede op: </text:p>
          <text:list text:style-name="id1-3-2-5-6">
            <text:list-item text:style-override="id1-3-2-5-6-1">
              <text:number>-</text:number>
              <text:p text:style-name="al">Algemene Plaatselijke Verordening </text:p>
            </text:list-item>
            <text:list-item text:style-override="id1-3-2-5-6-2">
              <text:number>-</text:number>
              <text:p text:style-name="al">Afvalstoffenverordening</text:p>
            </text:list-item>
            <text:list-item text:style-override="id1-3-2-5-6-3">
              <text:number>-</text:number>
              <text:p text:style-name="al">Bomenverordening </text:p>
            </text:list-item>
          </text:list>
          <text:p text:style-name="al"/>
          <text:p text:style-name="al">Overwegende dat de gemeente Beekdaelen het “Bevoegdheidsconvenant Handhaving in de natuur in de provincie Limburg” (versie 1.4 kenmerk 20181112) heeft ondertekend, dit met betrekking tot de inzet van de buitengewoon opsporingsambtenaren domein I en II op elkaars grondgebied. </text:p>
          <text:p text:style-name="al"/>
          <text:p text:style-name="al">
          <text:span text:style-name="nadrukvet">BESLUITEN </text:span>
        </text:p>
          <text:p text:style-name="al"/>
          <text:p text:style-name="al">De buitengewoon opsporingsambtenaren domein I en II die in dienst zijn (zowel bezoldigd als vrijwillig) van de deelnemende partijen aan het Bevoegdheidsconvenant (Handhaving in de natuur in de Provincie Limburg, versie 1.4, kenmerk 20181112), aan te wijzen, enkel voor de bevoegdheden die binnen de taakomschrijving van de buitengewoon opsporingsambtenaar vallen, als toezichthouder in de zin van artikel 5:11 van de Awb juncto: </text:p>
          <text:list text:style-name="id1-3-2-5-13">
            <text:list-item text:style-override="id1-3-2-5-13-1">
              <text:number>-</text:number>
              <text:p text:style-name="al">Algemene plaatselijke verordening (artikel 6:2)</text:p>
            </text:list-item>
            <text:list-item text:style-override="id1-3-2-5-13-2">
              <text:number>-</text:number>
              <text:p text:style-name="al">Afvalstoffenverordening </text:p>
            </text:list-item>
            <text:list-item text:style-override="id1-3-2-5-13-3">
              <text:number>-</text:number>
              <text:p text:style-name="al">Bomenverordening </text:p>
            </text:list-item>
          </text:list>
          <text:p text:style-name="al"/>
          <text:p text:style-name="al">Dit besluit treedt in werking 14 maart 2019.</text:p>
          <text:p text:style-name="al"/>
          <text:p text:style-name="al">Burgemeester en Wethouders van Beekdaelen,</text:p>
          <text:p text:style-name="al">De secretaris, </text:p>
          <text:p text:style-name="al"/>
          <text:p text:style-name="al">Mevr. mr. N.M.A. Ramaekers </text:p>
          <text:p text:style-name="al"/>
          <text:p text:style-name="al">De burgemeester,</text:p>
          <text:p text:style-name="al"/>
          <text:p text:style-name="al">Dhr. mr. drs. G.A.A. Verker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234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4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4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ekdaelen houdende regels omtrent aanwijzing toezichthouder en onbezoldigd ambt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349</meta:user-defined>
    <meta:user-defined meta:name="OVERHEIDop.GmbID/DC.identifier">gmb-2019-62349</meta:user-defined>
    <meta:user-defined meta:name="OVERHEID.TaxonomieBeleidsagenda/OVERHEID.category">Bestuur | Organisatie en beleid</meta:user-defined>
    <meta:user-defined meta:name="OVERHEID.Gemeente/DC.spatial">Beekdaelen</meta:user-defined>
    <meta:user-defined meta:name="DC.source">artikel 5:2 van de Algemene wet bestuursrecht;1.0:c:BWBR0005537&amp;artikel=5%3A2&amp;g=2019-01-01</meta:user-defined>
    <meta:user-defined meta:name="DCTERMS.alternative">Aanwijzing toezichthouder en onbezoldigd ambtenaar</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3-16</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op.betreftRegeling">CVDR622399_1</meta:user-defined>
    <meta:user-defined meta:name="OVERHEIDop.versieInformatie"/>
  </office:meta>
</office:document-meta>
</file>