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Lijnbaan 107 (zaaknummer 985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Lijnbaan 107</text:span> – voor het plaatsen van een dakkapel aan de voorzijde van de woning, ingetrokken op 6 maart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34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4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dakkapel, Lijnbaan 107 (zaaknummer 9852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48</meta:user-defined>
    <meta:user-defined meta:name="OVERHEIDop.GmbID/DC.identifier">gmb-2019-6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P 107</meta:user-defined>
    <meta:user-defined meta:name="OVERHEIDop.woonplaats">Zwolle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28 502964</meta:user-defined>
    <meta:user-defined meta:name="OVERHEIDop.versieInformatie"/>
  </office:meta>
</office:document-meta>
</file>