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kendmaking subsidieplafond kalenderjaar 2019 Subsidieregeling Gezinsstad Schoolpl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ubsidieplafond kalenderjaar 2019 subsidieregeling Gezinsstad Schoolpleinen</text:p>
            <text:p text:style-name="al">Het college van burgemeester en wethouders van de gemeente Apeldoorn, gelet op artikel 9 lid 1 van de Subsidieregeling Gezinsstad Schoolplein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Het subsidieplafond voor het kalenderjaar 2019, bedoeld in artikel 9 lid 1 van de Subsidieregeling Gezinsstad Schoolpleinen vast te stellen op €510.000.</text:p>
            <text:p text:style-name="al">Dit plafond is onderverdeeld in de volgende deelplafonds:</text:p>
            <text:list text:style-name="id1-3-2-2-1-4">
              <text:list-item text:style-override="id1-3-2-2-1-4">
                <text:number>•</text:number>
                <text:p text:style-name="al">Ontwerpkosten     15%   €  76.500,00</text:p>
              </text:list-item>
              <text:list-item text:style-override="id1-3-2-2-1-5">
                <text:number>•</text:number>
                <text:p text:style-name="al">Aanleg en onderhoudskosten   85%   €433.500,00 </text:p>
              </text:list-item>
            </text:list>
            <text:p text:style-name="al"/>
            <text:p text:style-name="al">Wijze van verdeling</text:p>
            <text:p text:style-name="al">De verdeling vindt plaats conform de in de Subsidieregeling Gezinsstad Schoolpleinen vastgestelde wijze van verdeling. De aanvraag voor subsidie dient vóór 1 mei 2019 ingediend te worden via het daarvoor ter beschikking gestelde digitale aanvraagformulier.</text:p>
            <text:p text:style-name="al">Aldus vastgesteld door het college van b&amp;w d.d. 12 maart 2019.</text:p>
            <text:p text:style-name="al">In werking getreden op de dag na de elektronische bekendmaking op www.officielebekendmakingen.nl/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34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endmaking subsidieplafond kalenderjaar 2019 Subsidieregeling Gezinsstad Schoolpl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44</meta:user-defined>
    <meta:user-defined meta:name="OVERHEIDop.GmbID/DC.identifier">gmb-2019-62344</meta:user-defined>
    <meta:user-defined meta:name="OVERHEID.TaxonomieBeleidsagenda/OVERHEID.category">Financiën | Organisatie en beleid</meta:user-defined>
    <meta:user-defined meta:name="OVERHEID.Gemeente/DC.spatial">Apeldoorn</meta:user-defined>
    <meta:user-defined meta:name="DC.source">Onbekend;</meta:user-defined>
    <meta:user-defined meta:name="OVERHEIDop.referentienummer">2019-023407</meta:user-defined>
    <meta:user-defined meta:name="DCTERMS.alternative">Besluit bekendmaking subsidieplafond kalenderjaar 2019 Subsidieregeling Gezinsstad Schoolplei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eldoorn</meta:user-defined>
    <dc:language>nl</dc:language>
    <meta:user-defined meta:name="xs:date/OVERHEIDop.startdatum">2019-03-16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op.betreftRegeling">CVDR622398_1</meta:user-defined>
    <meta:user-defined meta:name="OVERHEIDop.versieInformatie"/>
  </office:meta>
</office:document-meta>
</file>