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fbladstraat ongenummerd Heinkenszand</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zij de volgende omgevingsvergunning op 28-2-2019 hebben verleend:</text:p>
            <text:p text:style-name="common-al">Hoefbladstraat ongenummerd Heinkenszand bouwen 4 woningen</text:p>
            <text:p text:style-name="common-al"> 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234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4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4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fbladstraat ongenummerd Heinkens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341</meta:user-defined>
    <meta:user-defined meta:name="OVERHEIDop.GmbID/DC.identifier">gmb-2019-623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TL</meta:user-defined>
    <meta:user-defined meta:name="OVERHEIDop.woonplaats">Heinkenszand</meta:user-defined>
    <meta:user-defined meta:name="OVERHEIDop.straatnaam">Hoefblad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6090 388717</meta:user-defined>
    <meta:user-defined meta:name="OVERHEIDop.versieInformatie"/>
  </office:meta>
</office:document-meta>
</file>