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20, Blijham – plaatsen van een dakkapel straatzijde woning (ontvangstdatum: 5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13-3-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233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3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3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laan 20, Blijham – plaatsen van een dakkapel straatzijde woning (ontvangstdatum: 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37</meta:user-defined>
    <meta:user-defined meta:name="OVERHEIDop.GmbID/DC.identifier">gmb-2019-62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RT 20</meta:user-defined>
    <meta:user-defined meta:name="OVERHEIDop.woonplaats">Blijham</meta:user-defined>
    <meta:user-defined meta:name="OVERHEIDop.straatnaam">Parklaan</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745 570445</meta:user-defined>
    <meta:user-defined meta:name="OVERHEIDop.versieInformatie"/>
  </office:meta>
</office:document-meta>
</file>