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102 E Heinkensz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4-3-2019 hebben verleend:</text:p>
            <text:p text:style-name="common-al">Dorpsstraat 102 E Heinkenszand plaatsen lichtmasten</text:p>
            <text:p text:style-name="common-al"> 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233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3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3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straat 102 E Heinkens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334</meta:user-defined>
    <meta:user-defined meta:name="OVERHEIDop.GmbID/DC.identifier">gmb-2019-62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AC 102e</meta:user-defined>
    <meta:user-defined meta:name="OVERHEIDop.woonplaats">Heinkenszand</meta:user-defined>
    <meta:user-defined meta:name="OVERHEIDop.straatnaam">Dorps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6043 387717</meta:user-defined>
    <meta:user-defined meta:name="OVERHEIDop.versieInformatie"/>
  </office:meta>
</office:document-meta>
</file>