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uitenhof 1, 2141 AE, omzetten van de bestemming van bedrijfswoning naar wonen, 12-03-2019, zaaknummer 2998318, olonummer 4261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3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Buitenhof 1, 2141 AE, omzetten van de bestemming van bedrijfswoning naar wonen, 12-03-2019, zaaknummer 2998318, olonummer 42614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33</meta:user-defined>
    <meta:user-defined meta:name="OVERHEIDop.GmbID/DC.identifier">gmb-2019-62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E 1</meta:user-defined>
    <meta:user-defined meta:name="OVERHEIDop.woonplaats">Vijfhuizen</meta:user-defined>
    <meta:user-defined meta:name="OVERHEIDop.straatnaam">Buitenho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43 485338</meta:user-defined>
    <meta:user-defined meta:name="OVERHEIDop.versieInformatie"/>
  </office:meta>
</office:document-meta>
</file>