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84, 1435 CV, aanbrengen van een mantelbuis, 12-03-2019, zaaknummer 2998315, olonummer 4272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3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3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Leimuiderdijk 84, 1435 CV, aanbrengen van een mantelbuis, 12-03-2019, zaaknummer 2998315, olonummer 42727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31</meta:user-defined>
    <meta:user-defined meta:name="OVERHEIDop.GmbID/DC.identifier">gmb-2019-62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V 84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46 474080</meta:user-defined>
    <meta:user-defined meta:name="OVERHEIDop.versieInformatie"/>
  </office:meta>
</office:document-meta>
</file>