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Kruizemuntweg 45, 1435 DD, aanleggen van 2 mantelbuizen t.b.v. het zonnepanelen Park, 12-03-2019, zaaknummer 2997444, olonummer 42714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2330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330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330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Rijsenhout, Kruizemuntweg 45, 1435 DD, aanleggen van 2 mantelbuizen t.b.v. het zonnepanelen Park, 12-03-2019, zaaknummer 2997444, olonummer 42714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2330</meta:user-defined>
    <meta:user-defined meta:name="OVERHEIDop.GmbID/DC.identifier">gmb-2019-623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5DD 45</meta:user-defined>
    <meta:user-defined meta:name="OVERHEIDop.woonplaats">Rijsenhout</meta:user-defined>
    <meta:user-defined meta:name="OVERHEIDop.straatnaam">Kruizemunt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945 473898</meta:user-defined>
    <meta:user-defined meta:name="OVERHEIDop.versieInformatie"/>
  </office:meta>
</office:document-meta>
</file>