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86 (Saturnusstraat), kappen van 4 bomen, 13-03-2019, zaaknummer 2998735, olonummer 4273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1786 (Saturnusstraat), kappen van 4 bomen, 13-03-2019, zaaknummer 2998735, olonummer 42730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25</meta:user-defined>
    <meta:user-defined meta:name="OVERHEIDop.GmbID/DC.identifier">gmb-2019-62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B 37</meta:user-defined>
    <meta:user-defined meta:name="OVERHEIDop.woonplaats">Hoofd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49 478692</meta:user-defined>
    <meta:user-defined meta:name="OVERHEIDop.versieInformatie"/>
  </office:meta>
</office:document-meta>
</file>