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825, 2132 EW, plaatsen van een dakkapel in het voordakvlak van de woning, 12-03-2019, zaaknummer 2998335, zaaknummer 4272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5825, 2132 EW, plaatsen van een dakkapel in het voordakvlak van de woning, 12-03-2019, zaaknummer 2998335, zaaknummer 4272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4</meta:user-defined>
    <meta:user-defined meta:name="OVERHEIDop.GmbID/DC.identifier">gmb-2019-6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W 15825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1 478484</meta:user-defined>
    <meta:user-defined meta:name="OVERHEIDop.versieInformatie"/>
  </office:meta>
</office:document-meta>
</file>