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126 Nassaupark plot 6 kavel 4 (Prinses Catharina-Amalialaan), bouwen van een woning, 17-12-2018, zaaknummer  2909891, olonummer 4100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2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D 12126 Nassaupark plot 6 kavel 4 (Prinses Catharina-Amalialaan), bouwen van een woning, 17-12-2018, zaaknummer  2909891, olonummer 41006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21</meta:user-defined>
    <meta:user-defined meta:name="OVERHEIDop.GmbID/DC.identifier">gmb-2019-62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78323</meta:user-defined>
    <meta:user-defined meta:name="OVERHEIDop.versieInformatie"/>
  </office:meta>
</office:document-meta>
</file>