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 66, 2134 CA, realiseren van een aanbouw, 13-03-2019, zaaknummer 299368, olonummer 4272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2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tletiekstraat 66, 2134 CA, realiseren van een aanbouw, 13-03-2019, zaaknummer 299368, olonummer 42729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20</meta:user-defined>
    <meta:user-defined meta:name="OVERHEIDop.GmbID/DC.identifier">gmb-2019-62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A 66</meta:user-defined>
    <meta:user-defined meta:name="OVERHEIDop.woonplaats">Hoofddorp</meta:user-defined>
    <meta:user-defined meta:name="OVERHEIDop.straatnaam">Atleti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6 479883</meta:user-defined>
    <meta:user-defined meta:name="OVERHEIDop.versieInformatie"/>
  </office:meta>
</office:document-meta>
</file>