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rinses Catharina-Amalialaan 16 (Nassaupark plot 6 kavel 5), bouwen van een vrijstaande woning, verzenddatum 12-03-2012134 DE, zaaknummer 2917160, olonummer 39238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31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1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1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Prinses Catharina-Amalialaan 16 (Nassaupark plot 6 kavel 5), bouwen van een vrijstaande woning, verzenddatum 12-03-2012134 DE, zaaknummer 2917160, olonummer 39238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314</meta:user-defined>
    <meta:user-defined meta:name="OVERHEIDop.GmbID/DC.identifier">gmb-2019-623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</meta:user-defined>
    <meta:user-defined meta:name="OVERHEIDop.woonplaats">Hoofddorp</meta:user-defined>
    <meta:user-defined meta:name="OVERHEIDop.straatnaam">Prinses Catharina-Amalia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925 478323</meta:user-defined>
    <meta:user-defined meta:name="OVERHEIDop.versieInformatie"/>
  </office:meta>
</office:document-meta>
</file>