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office:automatic-styles>
  <office:body>
    <office:text>
      <text:p text:style-name="new_page_staatscourant"/>
      <text:p text:style-name="single-kop-titel">Omgevingsvergunning - Verlengen behandeltermijn regulier, Mauritskade 57 te Den Haag</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Algemene informatie</text:span>
          </text:p>
            <text:p text:style-name="common-al">Het veranderen van het kantoorgebouw Mauritskade 57 tot 4 appartementen</text:p>
            <text:p text:style-name="common-al"/>
            <text:p text:style-name="common-al">Ons kenmerk: 201825277</text:p>
            <text:p text:style-name="tussenkopcur">
            <text:span text:style-name="nadrukvet">Categorie:</text:span>
          </text:p>
            <text:list text:style-name="id1-3-2-1-1-6">
              <text:list-item text:style-override="id1-3-2-1-1-6-1">
                <text:number>-</text:number>
                <text:p text:style-name="al">Beschermd monument</text:p>
              </text:list-item>
              <text:list-item text:style-override="id1-3-2-1-1-6-2">
                <text:number>-</text:number>
                <text:p text:style-name="al">Bouwen</text:p>
              </text:list-item>
              <text:list-item text:style-override="id1-3-2-1-1-6-3">
                <text:number>-</text:number>
                <text:p text:style-name="al">Binnenplanse ontheffing</text:p>
              </text:list-item>
            </text:list>
            <text:p text:style-name="tussenkopcur">
            <text:span text:style-name="nadrukvet">Stadsdeel:</text:span>
          </text:p>
            <text:list text:style-name="id1-3-2-1-1-8">
              <text:list-item text:style-override="id1-3-2-1-1-8-1">
                <text:number>-</text:number>
                <text:p text:style-name="al">Centrum</text:p>
              </text:list-item>
            </text:list>
            <text:p text:style-name="tussenkopcur">
            <text:span text:style-name="nadrukvet">Locatie(s)</text:span>
          </text:p>
            <text:p text:style-name="common-al">Mauritskade 57 </text:p>
            <text:p text:style-name="tussenkopcur">
            <text:span text:style-name="nadrukvet">Datum bekendmaking besluit:</text:span>
          </text:p>
            <text:p text:style-name="common-al">13 maart 2019</text:p>
            <text:p text:style-name="tussenkopcur">
            <text:span text:style-name="nadrukvet">Ter informatie</text:span>
          </text:p>
            <text:p text:style-name="common-al">Deze mededeling is ter informatie. Er geldt geen formele procedure om stukken in te zien, om in te spreken, of om een zienswijze, bezwaar of beroep in te dienen en om een voorlopige voorziening te vragen.</text:p>
            <text:p text:style-name="tussenkopcur">
            <text:span text:style-name="nadrukvet">Locatie van de getoonde markers op de kaart</text:span>
          </text:p>
            <text:p text:style-name="common-al">
            <text:span text:style-name="nadrukcur">De activiteit vindt plaats binnen het door markers omgeven gebied. Deze kan afwijken van de feitelijke locatie waar de betreffende activiteit plaatsvindt. De werkelijke locatie is in het achterliggende dossier beschreven en beschikbaar.</text:span>
          </text:p>
            <text:p text:style-name="tussenkopcur">
            <text:span text:style-name="nadrukvet">Meer informatie?</text:span>
          </text:p>
            <text:p text:style-name="last-al">Algemene informatie over de bekendmakingen van de gemeente Den Haag vindt u op <text:a xlink:href="http://www.denhaag.nl/bekendmakingen" xlink:type="simple">www.denhaag.nl/bekendmakingen</text:a>. U kunt ook contact met ons opnemen via telefoonnummer 1407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62308</text:span><text:line-break/><text:date style:data-style-name="dag" text:fixed="true" text:date-value="2019-03-15"/><text:line-break/><text:date style:data-style-name="jaar" text:fixed="true" text:date-value="2019-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08</text:span><text:date style:data-style-name="nicedate" text:fixed="true" text:date-value="2019-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62308</text:span><text:date style:data-style-name="nicedate" text:fixed="true" text:date-value="2019-03-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 Verlengen behandeltermijn regulier, Mauritskade 57 te Den Haag</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15</meta:user-defined>
    <meta:user-defined meta:name="OVERHEIDop.publicationIssue">62308</meta:user-defined>
    <meta:user-defined meta:name="OVERHEIDop.GmbID/DC.identifier">gmb-2019-62308</meta:user-defined>
    <meta:user-defined meta:name="DCTERMS.abstract">Het veranderen van het kantoorgebouw Mauritskade 57 tot 4 appartementen. Deze bekendmaking bevat de activiteit(en): beschermd monument, bouwen, binnenplanse ontheffing.</meta:user-defined>
    <meta:user-defined meta:name="OVERHEID.TaxonomieBeleidsagenda/OVERHEID.category">Ruimte en infrastructuur | Organisatie en beleid</meta:user-defined>
    <meta:user-defined meta:name="OVERHEIDop.referentienummer">201825277/7119357</meta:user-defined>
    <meta:user-defined meta:name="OVERHEID.Organisatietype/OVERHEID.organisationType">gemeente</meta:user-defined>
    <meta:user-defined meta:name="OVERHEID.Informatietype/DC.type">officiële publicatie</meta:user-defined>
    <dc:language>nl</dc:language>
    <meta:user-defined meta:name="OVERHEID.Gemeente/DC.creator">'s-Gravenhage</meta:user-defined>
    <meta:user-defined meta:name="OVERHEID.PostcodeHuisnummer/OVERHEIDop.postcodeHuisnummer">2514HG 57</meta:user-defined>
    <meta:user-defined meta:name="OVERHEIDgvop.Informatietype/DC.type">Beschikkingen | afhandeling</meta:user-defined>
    <meta:user-defined meta:name="OVERHEID.Gemeente/OVERHEID.authority">'s-Gravenhage</meta:user-defined>
    <meta:user-defined meta:name="OVERHEID.Gemeente/DCTERMS.publisher">'s-Gravenhage</meta:user-defined>
    <meta:user-defined meta:name="OVERHEID.EPSG28992/DC.spatial">81197.45 455842.337</meta:user-defined>
    <meta:user-defined meta:name="OVERHEIDop.versieInformatie"/>
  </office:meta>
</office:document-meta>
</file>