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activiteiten  Koningsdag  Beusichem</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aan: Oranjevereniging Beusichem voor het organiseren van activiteiten op Koningsdag op 27 april 2019 op de Markt in Beusichem (13 maart 20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62307</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307</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307</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nmalige evenementenvergunning   activiteiten  Koningsdag  Beusi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2307</meta:user-defined>
    <meta:user-defined meta:name="OVERHEIDop.GmbID/DC.identifier">gmb-2019-62307</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10032</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2</meta:user-defined>
    <meta:user-defined meta:name="OVERHEIDop.woonplaats">Beusichem</meta:user-defined>
    <meta:user-defined meta:name="OVERHEIDop.straatnaam">Mark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48465 440015</meta:user-defined>
    <meta:user-defined meta:name="OVERHEIDop.versieInformatie"/>
  </office:meta>
</office:document-meta>
</file>