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oncourslaan, Hoofddorp, Garden Square B.V., het oprichten van een woon- en winkelcomplex met vier bouwlagen (variant 1) op de locatie Concourslaan (L 3293) te Hoofddorp, datum verlengingsbesluit: 13-03-2019, zaak 8755717, OLO-4141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0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oncourslaan, Hoofddorp, Garden Square B.V., het oprichten van een woon- en winkelcomplex met vier bouwlagen (variant 1) op de locatie Concourslaan (L 3293) te Hoofddorp, datum verlengingsbesluit: 13-03-2019, zaak 8755717, OLO-41413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01</meta:user-defined>
    <meta:user-defined meta:name="OVERHEIDop.GmbID/DC.identifier">gmb-2019-623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G 277</meta:user-defined>
    <meta:user-defined meta:name="OVERHEIDop.woonplaats">Hoofddorp</meta:user-defined>
    <meta:user-defined meta:name="OVERHEIDop.straatnaam">Polder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83 479651</meta:user-defined>
    <meta:user-defined meta:name="OVERHEIDop.versieInformatie"/>
  </office:meta>
</office:document-meta>
</file>