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dustrieweg 29, Vriescheloo – plaatse van een dakkapel achterdakvlak (ontvangstdatum: 28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13-3-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2299</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299</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299</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dustrieweg 29, Vriescheloo – plaatse van een dakkapel achterdakvlak (ontvangstdatum: 28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299</meta:user-defined>
    <meta:user-defined meta:name="OVERHEIDop.GmbID/DC.identifier">gmb-2019-62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9SL 29</meta:user-defined>
    <meta:user-defined meta:name="OVERHEIDop.woonplaats">Vriescheloo</meta:user-defined>
    <meta:user-defined meta:name="OVERHEIDop.straatnaam">Industrie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0998 565814</meta:user-defined>
    <meta:user-defined meta:name="OVERHEIDop.versieInformatie"/>
  </office:meta>
</office:document-meta>
</file>