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uitbreiden dierenverblijf, Almelose Kanaal 33 (zaaknummer 8625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Almelose Kanaal 33</text:span> – voor het uitbreiden van een dierenverblijf, verzonden op 13 maart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29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9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9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uitbreiden dierenverblijf, Almelose Kanaal 33 (zaaknummer 8625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98</meta:user-defined>
    <meta:user-defined meta:name="OVERHEIDop.GmbID/DC.identifier">gmb-2019-6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BX</meta:user-defined>
    <meta:user-defined meta:name="OVERHEIDop.woonplaats">Zwolle</meta:user-defined>
    <meta:user-defined meta:name="OVERHEIDop.straatnaam">Almelose kanaal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27 502670</meta:user-defined>
    <meta:user-defined meta:name="OVERHEIDop.versieInformatie"/>
  </office:meta>
</office:document-meta>
</file>