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geerstraat 14 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8-3-2019 hebben ontvangen:</text:p>
            <text:p text:style-name="common-al">Rangeerstraat 14 a 's-Gravenpolder uitbreiden bedrijfs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29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geerstraat 14 a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93</meta:user-defined>
    <meta:user-defined meta:name="OVERHEIDop.GmbID/DC.identifier">gmb-2019-62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L 14a</meta:user-defined>
    <meta:user-defined meta:name="OVERHEIDop.woonplaats">'s-Gravenpolder</meta:user-defined>
    <meta:user-defined meta:name="OVERHEIDop.straatnaam">Range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762 385762</meta:user-defined>
    <meta:user-defined meta:name="OVERHEIDop.versieInformatie"/>
  </office:meta>
</office:document-meta>
</file>