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ingsweg 75 B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omgevingsvergunning op 5-3-2019 hebben ontvangen:</text:p>
            <text:p text:style-name="common-al">Landingsweg 75 Baarland plaatsen berging met veranda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62283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28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28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dingsweg 75 B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283</meta:user-defined>
    <meta:user-defined meta:name="OVERHEIDop.GmbID/DC.identifier">gmb-2019-6228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5NR 75</meta:user-defined>
    <meta:user-defined meta:name="OVERHEIDop.woonplaats">Baarland</meta:user-defined>
    <meta:user-defined meta:name="OVERHEIDop.straatnaam">Landings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1179 379594</meta:user-defined>
    <meta:user-defined meta:name="OVERHEIDop.versieInformatie"/>
  </office:meta>
</office:document-meta>
</file>