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2-2019 hebben ontvangen:</text:p>
            <text:p text:style-name="common-al">Industrieweg 1 Baarland vervangen kozijnen en voegwer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2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80</meta:user-defined>
    <meta:user-defined meta:name="OVERHEIDop.GmbID/DC.identifier">gmb-2019-62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K</meta:user-defined>
    <meta:user-defined meta:name="OVERHEIDop.woonplaats">Baarl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03 381762</meta:user-defined>
    <meta:user-defined meta:name="OVERHEIDop.versieInformatie"/>
  </office:meta>
</office:document-meta>
</file>