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dersingel nabij nr. 13, Bellingwolde – vellen van twee prunussen (ontvangstdatum: 6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13-3-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227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7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7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dersingel nabij nr. 13, Bellingwolde – vellen van twee prunussen (ontvangstdatum: 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276</meta:user-defined>
    <meta:user-defined meta:name="OVERHEIDop.GmbID/DC.identifier">gmb-2019-622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GD 11</meta:user-defined>
    <meta:user-defined meta:name="OVERHEIDop.woonplaats">Bellingwolde</meta:user-defined>
    <meta:user-defined meta:name="OVERHEIDop.straatnaam">Reidersingel</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4267 571838</meta:user-defined>
    <meta:user-defined meta:name="OVERHEIDop.versieInformatie"/>
  </office:meta>
</office:document-meta>
</file>