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dubbele woning op het perceel Grote Vos 1 en 3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anuari 2019 een besluit genomen op de aanvraag met zaaknummer Z/18/594591 voor een Omgevingsvergunning voor het plaatsen van dubbele woning op locatie Grote Vos 1 en 3 te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27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dubbele woning op het perceel Grote Vos 1 en 3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275</meta:user-defined>
    <meta:user-defined meta:name="OVERHEIDop.GmbID/DC.identifier">gmb-2019-6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40 510823.49</meta:user-defined>
    <meta:user-defined meta:name="OVERHEID.EPSG28992/DC.spatial">215152.5 510821.71</meta:user-defined>
    <meta:user-defined meta:name="OVERHEIDop.versieInformatie"/>
  </office:meta>
</office:document-meta>
</file>