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estraat 2A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-2-2019 hebben ontvangen:</text:p>
            <text:p text:style-name="common-al">Sloestraat 2A Lewedorp het wijzigen van de bestemm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227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7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7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oestraat 2A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74</meta:user-defined>
    <meta:user-defined meta:name="OVERHEIDop.GmbID/DC.identifier">gmb-2019-62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AP 2a</meta:user-defined>
    <meta:user-defined meta:name="OVERHEIDop.woonplaats">Lewedorp</meta:user-defined>
    <meta:user-defined meta:name="OVERHEIDop.straatnaam">Slo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256 390760</meta:user-defined>
    <meta:user-defined meta:name="OVERHEIDop.versieInformatie"/>
  </office:meta>
</office:document-meta>
</file>