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milieu Branden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/milieu</text:span>
          </text:p>
            <text:p text:style-name="common-al">Locatie: Brandenweg 6, zaaknummer 175160</text:p>
            <text:p text:style-name="common-al">Voor: bouwen garage/varkensstal, datum ontvangst 13-03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2273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7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7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milieu Branden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2273</meta:user-defined>
    <meta:user-defined meta:name="OVERHEIDop.GmbID/DC.identifier">gmb-2019-62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AX 6</meta:user-defined>
    <meta:user-defined meta:name="OVERHEIDop.woonplaats">Winterswijk Woold</meta:user-defined>
    <meta:user-defined meta:name="OVERHEIDop.straatnaam">Branden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870 436313</meta:user-defined>
    <meta:user-defined meta:name="OVERHEIDop.versieInformatie"/>
  </office:meta>
</office:document-meta>
</file>