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nemen standplaats, Dr. A.R. Holplein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toestemming verleend voor het innemen van een standplaats op donderdagmiddag op het Dr. A.R. Holplein in Ingen aan ZuidWester Kaas uit Boven-Leeuw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2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innemen standplaats, Dr. A.R. Holplein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72</meta:user-defined>
    <meta:user-defined meta:name="OVERHEIDop.GmbID/DC.identifier">gmb-2019-6227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10484/D.027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B</meta:user-defined>
    <meta:user-defined meta:name="OVERHEIDop.woonplaats">Ingen</meta:user-defined>
    <meta:user-defined meta:name="OVERHEIDop.straatnaam">Dr. A.R. Hol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22 441217</meta:user-defined>
    <meta:user-defined meta:name="OVERHEIDop.versieInformatie"/>
  </office:meta>
</office:document-meta>
</file>