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 Smeerveensedijk 1 te Peize, het plaatsen van zonnepanelen, 8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Smeerveensedijk 1</text:p>
            <text:p text:style-name="common-al">Activiteit: bouwen</text:p>
            <text:p text:style-name="common-al">Datum besluit: 8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27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7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 Smeerveensedijk 1 te Peize, het plaatsen van zonnepanelen, 8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70</meta:user-defined>
    <meta:user-defined meta:name="OVERHEIDop.GmbID/DC.identifier">gmb-2019-622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Smeerveensedij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528 573565</meta:user-defined>
    <meta:user-defined meta:name="OVERHEIDop.versieInformatie"/>
  </office:meta>
</office:document-meta>
</file>