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drank- en horecavergunning ABC-store, Broersvest 57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8 januari 2019 een drank- en horecavergunning geweigerd aan de ABC-store gevestigd aan de Broersvest 57C te Schiedam. Het betreft de weigering van een slijtersvergunning.</text:p>
            <text:p text:style-name="common-al">Vanaf woensdag16 januari 2019 ligt een afschrift van de weigering zes weken ter inzage bij het Klant Contact Centrum (Omgevingsloket), Stadserf 1 te Schiedam (alleen op afspraak).</text:p>
            <text:p text:style-name="common-al">Gedurende de bovengenoemde periode kunt u tegen debeschikking een bezwaarschrift indienen. Hieraan zijn geen kosten verbonden. In het (gedateerde en ondertekende) bezwaarschrift moet staan waarom u tegen debeschikking bent en waarom u vindt dat u rechtstreeks in uw belang bent getroffen. Het bezwaarschrift kunt u sturen aan de burgemeester van Schiedam, Postbus 1501, 3100 EA Schiedam.</text:p>
            <text:p text:style-name="last-al">Intussen blijft de beschikk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2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drank- en horecavergunning ABC-store, Broersvest 57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227</meta:user-defined>
    <meta:user-defined meta:name="OVERHEIDop.GmbID/DC.identifier">gmb-2019-6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B 45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27.21 436820.1</meta:user-defined>
    <meta:user-defined meta:name="OVERHEIDop.versieInformatie"/>
  </office:meta>
</office:document-meta>
</file>