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tervilla, Hasselterdijk  36F (aangevraagd Frankhuis kavel 3) (zaaknummer 866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sselterdijk  36F (aangevraagd Frankhuis kavel 3)</text:span> – voor het bouwen van een watervilla, verzonden op 13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6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6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6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atervilla, Hasselterdijk  36F (aangevraagd Frankhuis kavel 3) (zaaknummer 8660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67</meta:user-defined>
    <meta:user-defined meta:name="OVERHEIDop.GmbID/DC.identifier">gmb-2019-6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D 36</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55 504571</meta:user-defined>
    <meta:user-defined meta:name="OVERHEIDop.versieInformatie"/>
  </office:meta>
</office:document-meta>
</file>