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 Zulthereschweg 5 te Roden, het oprichten van een woning (vervangende nieuwbouw), 8 maart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Zulthereschweg 5</text:p>
            <text:p text:style-name="common-al">Activiteit: bouwen</text:p>
            <text:p text:style-name="common-al">Datum besluit: 8 maart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2266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26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26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 Zulthereschweg 5 te Roden, het oprichten van een woning (vervangende nieuwbouw), 8 maart 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266</meta:user-defined>
    <meta:user-defined meta:name="OVERHEIDop.GmbID/DC.identifier">gmb-2019-622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MC 5</meta:user-defined>
    <meta:user-defined meta:name="OVERHEIDop.woonplaats">Roden</meta:user-defined>
    <meta:user-defined meta:name="OVERHEIDop.straatnaam">Zultheresch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776 573171</meta:user-defined>
    <meta:user-defined meta:name="OVERHEIDop.versieInformatie"/>
  </office:meta>
</office:document-meta>
</file>