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Kempweg 33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heeft een parkeerplaats bij Kempweg 33, 6045 EG te Roermond als een gehandicaptenparkeerplaats gereserveerd. Deze gehandicaptenparkeerplaats is ten behoeve van voertuigen met een geldige gehandicaptenparkeerkaart en ter plaatse is het parkeren van andere voertuigen verboden.</text:p>
            <text:p text:style-name="common-al">Het besluit ligt van 20 maart tot en met 30 april 2019 ter inzage in het Stadskantoor, Kazerneplein 7, 6041TG Roermond. </text:p>
            <text:p text:style-name="common-al">Tegen dit besluit kunnen belanghebbenden tot en met 30 april 2019 een gemotiveerd en ondertekend bezwaarschrift indienen bij het college van burgemeester en wethouders van Roermond, Postbus 900, 6040 AX ROERMOND.</text:p>
            <text:p text:style-name="common-al">Het bezwaarschrift moet zijn ondertekend en ten mins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het besluit waartegen het bezwaar is gericht;</text:p>
              </text:list-item>
              <text:list-item text:style-override="id1-3-2-1-1-5-4">
                <text:number>d.</text:number>
                <text:p text:style-name="al">         de gronden van het bezwaar (motivering).</text:p>
              </text:list-item>
            </text:list>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226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6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6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mpweg 33 - Verkeers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265</meta:user-defined>
    <meta:user-defined meta:name="OVERHEIDop.GmbID/DC.identifier">gmb-2019-6226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EG 33</meta:user-defined>
    <meta:user-defined meta:name="OVERHEIDop.woonplaats">Roermond</meta:user-defined>
    <meta:user-defined meta:name="OVERHEIDop.straatnaam">Kemp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96 354394</meta:user-defined>
    <meta:user-defined meta:name="OVERHEIDop.versieInformatie"/>
  </office:meta>
</office:document-meta>
</file>