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74-1-1">
      <style:table-column-properties style:rel-column-width="23*"/>
    </style:style>
    <style:style style:family="table-column" style:parent-style-name="colspec" style:name="id1-3-2-4-74-1-2">
      <style:table-column-properties style:rel-column-width="23*"/>
    </style:style>
    <style:style style:family="table-column" style:parent-style-name="colspec" style:name="id1-3-2-4-74-1-3">
      <style:table-column-properties style:rel-column-width="23*"/>
    </style:style>
    <style:style style:family="table-column" style:parent-style-name="colspec" style:name="id1-3-2-4-74-1-4">
      <style:table-column-properties style:rel-column-width="23*"/>
    </style:style>
  </office:automatic-styles>
  <office:body>
    <office:text>
      <text:p text:style-name="new_page_staatscourant"/>
      <text:p text:style-name="single-kop-titel">Subsidieregeling Gezinsstad Schoolpleine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t op de Algemene wet bestuursrecht en artikel 4 van de Algemene subsidieverordening gemeente Apeldoorn 2014;</text:p>
            <text:p text:style-name="al">BESLUIT:</text:p>
            <text:p text:style-name="al">De subsidieregeling Gezinsstad Schoolpleinen Apeldoor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Tenzij in deze regeling uitdrukkelijk anders wordt vermeld, gelden de voorwaarden en bepalingen van de Algemene subsidieverordening gemeente Apeldoorn 2014. </text:p>
              </text:list-item>
              <text:list-item text:style-override="id1-3-2-2-1-3">
                <text:number>2.</text:number>
                <text:p text:style-name="al">Voor toepassing van deze regeling wordt verstaan onder: </text:p>
                <text:list text:style-name="id1-3-2-2-1-3-3">
                  <text:list-item text:style-override="id1-3-2-2-1-3-3-1">
                    <text:number>a.</text:number>
                    <text:p text:style-name="al">Asv: de Algemene subsidieverordening gemeente Apeldoorn 2014;</text:p>
                  </text:list-item>
                  <text:list-item text:style-override="id1-3-2-2-1-3-3-2">
                    <text:number>b.</text:number>
                    <text:p text:style-name="al">Onderwijsinstelling: een binnen de gemeente Apeldoorn gevestigde vereniging of stichting of een aan deze rechtspersonen gelieerde instelling of andere rechtspersoonlijkheid bezittende organisatie op het terrein van basisonderwijs, speciaal basisonderwijs, voortgezet onderwijs of voortgezet speciaal onderwijs, die haar activiteiten in hoofdzaak binnen de gemeente Apeldoorn uitvoert en in het bezit is van een BRIN nummer;</text:p>
                  </text:list-item>
                  <text:list-item text:style-override="id1-3-2-2-1-3-3-3">
                    <text:number>c.</text:number>
                    <text:p text:style-name="al">Bewegingsrijk schoolplein: een schoolplein met speelelementen die kinderen aanzetten tot meer bewegen op het schoolplein. Speelelementen kunnen speeltoestellen zijn, maar ook vooral ‘natuurlijke’ speelelementen, zoals hoogteverschillen, klimbomen, water, zand, bloemen en dieren.</text:p>
                  </text:list-item>
                  <text:list-item text:style-override="id1-3-2-2-1-3-3-4">
                    <text:number>d.</text:number>
                    <text:p text:style-name="al">Openbaar toegankelijk schoolplein: een schoolplein die tenminste open is gesteld tussen 8:00 uur in de ochtend tot 20:00 uur in de avond Schoolplein: Het schoolplein of de speelplaats is een plein van de school waar leerlingen samenkomen als ze niet in klaslokaal, turnzaal of refter zijn.</text:p>
                  </text:list-item>
                  <text:list-item text:style-override="id1-3-2-2-1-3-3-5">
                    <text:number>e.</text:number>
                    <text:p text:style-name="al">Klimaatbestendig schoolplein: een schoolplein met natuurlijke elementen en beplanting met een waterdoorlatende ondergrond, afgekoppeld hemelwater en veel groen (bomen, planten, bloemen). Minimaal 50% van de bespeelbare oppervlakte van de schoolomgeving moet een natuurlijk karakter hebben.</text:p>
                  </text:list-item>
                  <text:list-item text:style-override="id1-3-2-2-1-3-3-6">
                    <text:number>f.</text:number>
                    <text:p text:style-name="al">Duurzaam schoolplein: geproduceerd of verkregen op een manier die het milieu en de natuur zo min mogelijk belast. Het gaat daarbij om het gebruik van duurzame materialen, de mogelijkheden van hergebruik na einde levensduur, de beperking van energiegebruik, het gebruik van duurzame energie alsmede duurzame afvalverwerking. </text:p>
                  </text:list-item>
                  <text:list-item text:style-override="id1-3-2-2-1-3-3-7">
                    <text:number>g.</text:number>
                    <text:p text:style-name="al">Participatief schoolplein: ontwerp en realisatie van het schoolplein in samenwerking met leerlingen, docenten en de buurt.</text:p>
                  </text:list-item>
                  <text:list-item text:style-override="id1-3-2-2-1-3-3-8">
                    <text:number>h.</text:number>
                    <text:p text:style-name="al">Educatief schoolplein: het plein als buitenlokaal, waarop een educatieve visie is ontwikkelt die verbonden is met het educatieve programma van de school.</text:p>
                  </text:list-item>
                </text:list>
              </text:list-item>
            </text:list>
            <text:p text:style-name="al"/>
          </text:section>
          <text:section text:name="artikel_id1-3-2-2-2" text:style-name="artikel">
            <text:p text:style-name="artikel_kop_titel"><text:span text:style-name="artikel_kop_label">Artikel</text:span> <text:span text:style-name="artikel_kop_nr">2</text:span> Aanvrager</text:p>
            <text:p text:style-name="al">Een aanvraag voor subsidie voor schoolpleinen kan worden aangevraagd door een onderwijsinstelling, zoals vermeld in artikel 1, lid 2, sub b.</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Het college kan op aanvraag aan een onderwijsinstelling eenmalig een subsidie verstrekken voor:</text:p>
            <text:list text:style-name="id1-3-2-2-3-3">
              <text:list-item text:style-override="id1-3-2-2-3-3">
                <text:number>a.</text:number>
                <text:p text:style-name="al">het ontwerp van een schoolplein;</text:p>
              </text:list-item>
              <text:list-item text:style-override="id1-3-2-2-3-4">
                <text:number>b.</text:number>
                <text:p text:style-name="al">de aanleg van een schoolplein mits de aanleg voortvloeit uit een door het college goedgekeurd ontwerp als bedoeld onder a.</text:p>
              </text:list-item>
              <text:list-item text:style-override="id1-3-2-2-3-5">
                <text:number>c.</text:number>
                <text:p text:style-name="al">het onderhoud van een schoolplein mits het onderhoud voortvloeit uit de aanleg van een schoolplein als bedoeld onder b. </text:p>
              </text:list-item>
            </text:list>
            <text:p text:style-name="al"/>
          </text:section>
          <text:section text:name="artikel_id1-3-2-2-4" text:style-name="artikel">
            <text:p text:style-name="artikel_kop_titel"><text:span text:style-name="artikel_kop_label">Artikel</text:span> <text:span text:style-name="artikel_kop_nr">4</text:span> Criteria</text:p>
            <text:p text:style-name="al">Om voor subsidie als bedoeld in artikel 3, in aanmerking te komen moet worden voldaan aan de volgende criteria:</text:p>
            <text:list text:style-name="id1-3-2-2-4-3">
              <text:list-item text:style-override="id1-3-2-2-4-3">
                <text:number>•</text:number>
                <text:p text:style-name="al">Het schoolplein nodigt uit tot bewegen;</text:p>
              </text:list-item>
              <text:list-item text:style-override="id1-3-2-2-4-4">
                <text:number>•</text:number>
                <text:p text:style-name="al">Het schoolplein is openbaar toegankelijk voor de buurt;</text:p>
              </text:list-item>
              <text:list-item text:style-override="id1-3-2-2-4-5">
                <text:number>•</text:number>
                <text:p text:style-name="al">Het schoolplein is klimaatbestendig;</text:p>
              </text:list-item>
              <text:list-item text:style-override="id1-3-2-2-4-6">
                <text:number>•</text:number>
                <text:p text:style-name="al">De grondeigenaar aantoonbaar instemt met de aanleg van het schoolplein;</text:p>
              </text:list-item>
              <text:list-item text:style-override="id1-3-2-2-4-7">
                <text:number>•</text:number>
                <text:p text:style-name="al">Er een onderhoudsplan is, waarbij de instandhouding voor vijf jaar is gegarandeerd;</text:p>
              </text:list-item>
              <text:list-item text:style-override="id1-3-2-2-4-8">
                <text:number>•</text:number>
                <text:p text:style-name="al">Het schoolplein is gelegen binnen de gemeente Apeldoorn;</text:p>
              </text:list-item>
              <text:list-item text:style-override="id1-3-2-2-4-9">
                <text:number>•</text:number>
                <text:p text:style-name="al">De vereiste vergunningen zijn verleend.</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subsidieaanvraag dient uiterlijk 1 maart van het betreffende kalenderjaar te worden ingediend op een door het college vastgesteld formulier. Voor  2019 dienen de aanvragen uiterlijk 1 mei 2019 te worden ingediend op een door het college vastgesteld formulier.</text:p>
              </text:list-item>
              <text:list-item text:style-override="id1-3-2-2-5-3">
                <text:number>2.</text:number>
                <text:p text:style-name="al">De subsidieaanvraag dient vergezeld te gaan van:</text:p>
                <text:list text:style-name="id1-3-2-2-5-3-3">
                  <text:list-item text:style-override="id1-3-2-2-5-3-3-1">
                    <text:number>a.</text:number>
                    <text:p text:style-name="al">een ontwerp opgesteld door een professioneel ontwerpbureau;</text:p>
                  </text:list-item>
                  <text:list-item text:style-override="id1-3-2-2-5-3-3-2">
                    <text:number>b.</text:number>
                    <text:p text:style-name="al">een plan van aanpak bevattende fasering &amp; activiteiten (wat), de organisatie (wie), hoe de buurt/docenten/leerlingen betrokken worden en op welke manier het schoolplein bijdraagt aan de gestelde criteria in artikel 4;</text:p>
                  </text:list-item>
                  <text:list-item text:style-override="id1-3-2-2-5-3-3-3">
                    <text:number>c.</text:number>
                    <text:p text:style-name="al">een begroting inclusief onderhoud</text:p>
                  </text:list-item>
                </text:list>
              </text:list-item>
              <text:list-item text:style-override="id1-3-2-2-5-4">
                <text:number>3.</text:number>
                <text:p text:style-name="al">Om in aanmerking te komen voor subsidie op de ontwerpkosten dient u een factuur en betaalbewijs in.</text:p>
              </text:list-item>
            </text:list>
            <text:p text:style-name="al"/>
          </text:section>
          <text:section text:name="artikel_id1-3-2-2-6" text:style-name="artikel">
            <text:p text:style-name="artikel_kop_titel"><text:span text:style-name="artikel_kop_label">Artikel</text:span> <text:span text:style-name="artikel_kop_nr">6</text:span> Subsidiabele kosten</text:p>
            <text:p text:style-name="al">De volgende kosten komen in aanmerking voor subsidie:</text:p>
            <text:list text:style-name="id1-3-2-2-6-3">
              <text:list-item text:style-override="id1-3-2-2-6-3">
                <text:number>•</text:number>
                <text:p text:style-name="al">Ontwerpkosten </text:p>
              </text:list-item>
              <text:list-item text:style-override="id1-3-2-2-6-4">
                <text:number>•</text:number>
                <text:p text:style-name="al">Aanschaf van materialen en speeltoestellen</text:p>
              </text:list-item>
              <text:list-item text:style-override="id1-3-2-2-6-5">
                <text:number>•</text:number>
                <text:p text:style-name="al">Aanleg van het plein.</text:p>
              </text:list-item>
              <text:list-item text:style-override="id1-3-2-2-6-6">
                <text:number>•</text:number>
                <text:p text:style-name="al">Reële onderhoudskosten voor de periode van maximaal 5 jaar.</text:p>
              </text:list-item>
            </text:list>
            <text:p text:style-name="al"/>
          </text:section>
          <text:section text:name="artikel_id1-3-2-2-7" text:style-name="artikel">
            <text:p text:style-name="artikel_kop_titel"><text:span text:style-name="artikel_kop_label">Artikel</text:span> <text:span text:style-name="artikel_kop_nr">7</text:span> Niet subsidiabele kosten</text:p>
            <text:p text:style-name="al">De volgende kosten zijn niet subsidiabel:</text:p>
            <text:list text:style-name="id1-3-2-2-7-3">
              <text:list-item text:style-override="id1-3-2-2-7-3">
                <text:number>•</text:number>
                <text:p text:style-name="al">Vrijwilligerskosten</text:p>
              </text:list-item>
              <text:list-item text:style-override="id1-3-2-2-7-4">
                <text:number>•</text:number>
                <text:p text:style-name="al">Loonkosten van eigen personeel</text:p>
              </text:list-item>
              <text:list-item text:style-override="id1-3-2-2-7-5">
                <text:number>•</text:number>
                <text:p text:style-name="al">Kosten voor kunstgras</text:p>
              </text:list-item>
              <text:list-item text:style-override="id1-3-2-2-7-6">
                <text:number>•</text:number>
                <text:p text:style-name="al">Kosten die verband houden met het verkrijgen van de vereiste vergunningen</text:p>
              </text:list-item>
            </text:list>
            <text:p text:style-name="al"/>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voor de activiteiten als bedoeld in artikel 3, sub a bedraagt maximaal 70% van de subsidiabele ontwerpkosten tot een maximum van €4.000 per aanvraag.</text:p>
              </text:list-item>
              <text:list-item text:style-override="id1-3-2-2-8-3">
                <text:number>2.</text:number>
                <text:p text:style-name="al">De subsidie voor de activiteiten als bedoeld in artikel 3, sub b en c, bedraagt maximaal 70% van de subsidiabele kosten tot een maximum van € 60.000 per aanvraag.</text:p>
              </text:list-item>
            </text:list>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Voor het subsidiëren van activiteiten als bedoeld in artikel 3 stelt het college jaarlijks het subsidieplafond vast. Het plafond wordt vastgesteld onder voorbehoud van het vaststellen van de begroting door de gemeenteraad.</text:p>
              </text:list-item>
              <text:list-item text:style-override="id1-3-2-2-9-3">
                <text:number>2.</text:number>
                <text:p text:style-name="al">15% van het subsidieplafond is beschikbaar voor aanvragen bedoeld onder artikel 3 sub a. Indien dit deelplafond niet volledig wordt uitgeput, wordt het resterende bedrag toegevoegd aan het subsidiebudget voor de activiteiten als bedoeld in artikel 3 onder b en c.</text:p>
              </text:list-item>
              <text:list-item text:style-override="id1-3-2-2-9-4">
                <text:number>3.</text:number>
                <text:p text:style-name="al">Beoordeling van de subsidieaanvragen voor de activiteiten als bedoeld in artikel 3 sub b en c wordt gedaan door een commissie van ambtenaren waarin de expertises ontwerp, beheer openbare ruimte, Jeugd, klimaatadaptatie en financiën zijn vertegenwoordigd.</text:p>
              </text:list-item>
              <text:list-item text:style-override="id1-3-2-2-9-5">
                <text:number>4.</text:number>
                <text:p text:style-name="al">Indien toewijzing van alle aanvragen als bedoeld in lid 3 sub b en c die voldoen aan deze regeling leidt tot een overschrijding van het subsidieplafond, rangschikt het college de aanvragen aan de hand van de navolgende criteria en wegingsfactoren. </text:p>
                <text:list text:style-name="id1-3-2-2-9-5-3">
                  <text:list-item text:style-override="id1-3-2-2-9-5-3-1">
                    <text:number>•</text:number>
                    <text:p text:style-name="al">De mate waarin in de aanvraag aannemelijk is gemaakt dat het schoolplein aanzet tot bewegen (wegingsfactor 3);</text:p>
                  </text:list-item>
                  <text:list-item text:style-override="id1-3-2-2-9-5-3-2">
                    <text:number>•</text:number>
                    <text:p text:style-name="al">De mate waarin sprake zal zijn van een klimaatbestendig schoolplein (wegingsfactor 3); </text:p>
                  </text:list-item>
                  <text:list-item text:style-override="id1-3-2-2-9-5-3-3">
                    <text:number>•</text:number>
                    <text:p text:style-name="al">De mate waarin het schoolplein zoveel mogelijk door of samen met leerlingen, docenten en buurt is/wordt vormgegeven (wegingsfactor 2);</text:p>
                  </text:list-item>
                  <text:list-item text:style-override="id1-3-2-2-9-5-3-4">
                    <text:number>•</text:number>
                    <text:p text:style-name="al">De mate waarin het schoolplein duurzaam wordt aangelegd en onderhouden (wegingsfactor 2);</text:p>
                  </text:list-item>
                  <text:list-item text:style-override="id1-3-2-2-9-5-3-5">
                    <text:number>•</text:number>
                    <text:p text:style-name="al">De mate waarin het schoolplein wordt ingezet in het educatieve programma van school (wegingsfactor 2).</text:p>
                  </text:list-item>
                </text:list>
              </text:list-item>
              <text:list-item text:style-override="id1-3-2-2-9-6">
                <text:number>5.</text:number>
                <text:p text:style-name="al">Per criterium kunnen 0-4 punten worden gehaald, waarbij geldt: 0:onvoldoende, 1:matig, 2:voldoende, 3:goed, 4:uitstekend. De aanvragen worden gehonoreerd op basis van de rangschikking tot het subsidieplafond is bereikt. </text:p>
              </text:list-item>
              <text:list-item text:style-override="id1-3-2-2-9-7">
                <text:number>6.</text:number>
                <text:p text:style-name="al">Indien er een gelijke totaalscore ontstaat, wordt van deze subsidieaanvragen de subsidieaanvraag met de meest behaalde punten op het criterium met de zwaarste wegingsfactor aangemerkt als de hoogste in rangorde. Indien de totaalscore lager is dan 22 kan de aanvraag worden geweigerd. De aanvraag kan worden geweigerd wanneer niet minstens een voldoende behaald wordt op een van de beoordelingscriteria met wegingsfactor 3.</text:p>
              </text:list-item>
            </text:list>
          </text:section>
          <text:section text:name="artikel_id1-3-2-2-10" text:style-name="artikel">
            <text:p text:style-name="artikel_kop_titel"><text:span text:style-name="artikel_kop_label"/> <text:span text:style-name="artikel_kop_nr"/>  Artikel 10 Voorschotten</text:p>
            <text:p text:style-name="al">Bij subsidieverlening voor de activiteiten als bedoeld in artikel 3 sub b en c wordt een voorschot van 80% van het verleende subsidiebedrag uitbetaald.</text:p>
            <text:p text:style-name="al"/>
          </text:section>
          <text:section text:name="artikel_id1-3-2-2-11" text:style-name="artikel">
            <text:p text:style-name="artikel_kop_titel"><text:span text:style-name="artikel_kop_label">Artikel</text:span> <text:span text:style-name="artikel_kop_nr">11</text:span> Weigeringsgronden</text:p>
            <text:p text:style-name="al">Subsidie kan worden  geweigerd indien:</text:p>
            <text:list text:style-name="id1-3-2-2-11-3">
              <text:list-item text:style-override="id1-3-2-2-11-3">
                <text:number>•</text:number>
                <text:p text:style-name="al">De aanvrager niet een partij is zoals aangegeven in artikel 2; </text:p>
              </text:list-item>
              <text:list-item text:style-override="id1-3-2-2-11-4">
                <text:number>•</text:number>
                <text:p text:style-name="al">De uitvoering van het project reeds is gestart voor het indienen van de volledige subsidieaanvraag met uitzondering van het ontwerp;</text:p>
              </text:list-item>
              <text:list-item text:style-override="id1-3-2-2-11-5">
                <text:number>•</text:number>
                <text:p text:style-name="al">Het schoolplein niet is gelegen in de gemeente Apeldoorn;</text:p>
              </text:list-item>
              <text:list-item text:style-override="id1-3-2-2-11-6">
                <text:number>•</text:number>
                <text:p text:style-name="al">De aanvrager voor dezelfde activiteiten reeds subsidie ontvangen heeft; </text:p>
              </text:list-item>
              <text:list-item text:style-override="id1-3-2-2-11-7">
                <text:number>•</text:number>
                <text:p text:style-name="al">De aanvrager deelt het schoolplein met een potentieel andere aanvrager die reeds subsidie heeft ontvangen voor dat schoolplein; </text:p>
              </text:list-item>
              <text:list-item text:style-override="id1-3-2-2-11-8">
                <text:number>•</text:number>
                <text:p text:style-name="al">De aanvrager  binnen 4 jaar onderdeel is van vervangende nieuwbouw of onderdeel vormen van een renovatie, revitalisatie of verbouwing van de school.</text:p>
              </text:list-item>
              <text:list-item text:style-override="id1-3-2-2-11-9">
                <text:number>•</text:number>
                <text:p text:style-name="al">De aanvraag niet voldoet aan de criteria zoals genoemd in artikel 4.</text:p>
              </text:list-item>
            </text:list>
            <text:p text:style-name="al"/>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het klimaatbestendige en beweging stimulerende schoolplein binnen 12 maanden na de subsidieverlening aan te leggen met de mogelijkheid tot verlenging van 12 maanden;</text:p>
              </text:list-item>
              <text:list-item text:style-override="id1-3-2-2-12-3">
                <text:number>2.</text:number>
                <text:p text:style-name="al">Indien het hemelwater nog niet is afgekoppeld, dient u dat mee te nemen in het ontwerp en de aanleg van het schoolplein. De gemeente neemt deze kosten voor haar rekening - mits kosteneffectief - waarbij u verplicht bent om in deze met de gemeente samen te werken.</text:p>
              </text:list-item>
              <text:list-item text:style-override="id1-3-2-2-12-4">
                <text:number>3.</text:number>
                <text:p text:style-name="al">De subsidieontvanger stelt foto’s beschikbaar van het schoolplein voor en na de aanleg van het schoolplein, die vrij van rechten door de subsidieverstrekker gebruikt kunnen worden;</text:p>
              </text:list-item>
              <text:list-item text:style-override="id1-3-2-2-12-5">
                <text:number>4.</text:number>
                <text:p text:style-name="al">De subsidieontvanger meldt de subsidieverstrekker twee maanden van te voren wanneer het schoolplein wordt geopend.</text:p>
              </text:list-item>
              <text:list-item text:style-override="id1-3-2-2-12-6">
                <text:number>5.</text:number>
                <text:p text:style-name="al">Indien subsidie is verkregen voor het onderhoud van het schoolplein als bedoeld in artikel 3 sub c is het onderhoud vijf jaar gegarandeerd.</text:p>
              </text:list-item>
            </text:list>
            <text:p text:style-name="al"/>
          </text:section>
          <text:section text:name="artikel_id1-3-2-2-13" text:style-name="artikel">
            <text:p text:style-name="artikel_kop_titel"><text:span text:style-name="artikel_kop_label">Artikel</text:span> <text:span text:style-name="artikel_kop_nr">13</text:span> Vaststelling van de subsidie</text:p>
            <text:list text:style-name="id1-3-2-2-13-2">
              <text:list-item text:style-override="id1-3-2-2-13-2">
                <text:number>1.</text:number>
                <text:p text:style-name="al">De subsidieontvanger dient binnen twee maanden na voltooiing van de werkzaamheden als bedoeld in artikel 3, onder b en c een aanvraag tot subsidievaststelling in.</text:p>
              </text:list-item>
              <text:list-item text:style-override="id1-3-2-2-13-3">
                <text:number>2.</text:number>
                <text:p text:style-name="al">De aanvraag tot subsidievaststelling dient vergezeld te gaan van:</text:p>
                <text:list text:style-name="id1-3-2-2-13-3-3">
                  <text:list-item text:style-override="id1-3-2-2-13-3-3-1">
                    <text:number>a.</text:number>
                    <text:p text:style-name="al">een inhoudelijk verslag inclusief foto’s van voor en na;</text:p>
                  </text:list-item>
                  <text:list-item text:style-override="id1-3-2-2-13-3-3-2">
                    <text:number>b.</text:number>
                    <text:p text:style-name="al">een financieel eindverslag inclusief facturen en betaalbewijz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Afwijkingsbevoegdheid</text:p>
            <text:p text:style-name="al">Het college is bevoegd om in bijzondere gevallen af te wijken van één of meerdere bepalingen van deze regeling. </text:p>
            <text:p text:style-name="al"/>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treedt in werking met ingang van de dag na de dag van elektronische bekendmaking.</text:p>
              </text:list-item>
              <text:list-item text:style-override="id1-3-2-2-15-3">
                <text:number>2.</text:number>
                <text:p text:style-name="al">Deze regeling wordt aangehaald als: Subsidieregeling Gezinsstad Schoolplein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12 maart 2019.</text:span></text:p>
          </text:section>
        </text:section>
        <text:section text:name="bijlage_id1-3-2-4" text:style-name="bijlage">
          <text:p text:style-name="bijlage_top"/>
          <text:p text:style-name="hoofdstuk_kop"><text:span text:style-name="label">Bijlage</text:span> <text:span text:style-name="nr">1</text:span> Toelichting Subsidieregeling Gezinsstad Schoolpleinen</text:p>
          <text:p text:style-name="al">Hierbij ontvangt u artikelsgewijs een toelichting op de subsidieregeling.</text:p>
          <text:p text:style-name="al"/>
          <text:p text:style-name="al">
          <text:span text:style-name="nadrukvet">Artikel 1 </text:span>
          <text:span text:style-name="nadrukvet">Begripsbepalingen</text:span>
        </text:p>
          <text:p text:style-name="al">De begrippen bieden het kader voor wie kan aanvragen en waar een goed ontworpen schoolplein aan moet voldoen. Het openbaar toegankelijk maken van het schoolplein vinden we belangrijk, omdat spelen niet stopt als de kinderen van school gaan, maar doorgaat ook ná schooltijd. We stellen daarom voor om de openstelling van 8:00 tot 20:00 uur te hanteren.</text:p>
          <text:p text:style-name="al"/>
          <text:p text:style-name="al">
          <text:span text:style-name="nadrukvet">Artikel 2 Aanvrager</text:span>
        </text:p>
          <text:p text:style-name="al">De regeling is enkel bedoeld voor primair en voortgezet (speciaal) onderwijs in de gemeente Apeldoorn. Om er zeker van te zijn dat de juiste school zich aanmeldt, ontvangen wij van u graag – naast het Kamer van Koophandel nummer - het BRIN-nummer. Het vestigingsnummer wordt via uw Kamer van Koophandel nummer beschikbaar gesteld.</text:p>
          <text:p text:style-name="al"/>
          <text:p text:style-name="al">
          <text:span text:style-name="nadrukvet">Artikel 3 Subsidiabele activiteiten</text:span>
        </text:p>
          <text:p text:style-name="al">De kosten die gemaakt worden voor het ontwerpen of aanleggen van een klimaatbestendige- en bewegingsversterkende schoolplein zijn subsidiabel. Hoewel we u de ruimte willen geven in de mogelijkheden, vinden wij het van belang dat bij bijv. hevige regelval het water snel weg loopt. Het aanpassen van onze omgeving aan de veranderingen van het klimaat, vinden we belangrijk. </text:p>
          <text:p text:style-name="al">Er is de afgelopen jaren veel onderzoek geweest naar klimaatverandering. Het klimaat warmt op en veel van de sinds de jaren vijftig waargenomen veranderingen in het klimaatsysteem zijn de afgelopen honderden tot duizenden jaren niet eerder voorgekomen. De concentratie  van broeikasgassen is toegenomen, de atmosfeer en de oceaan zijn opgewarmd, de hoeveelheid sneeuw en ijs is afgenomen en de zeespiegel is gestegen. In het filmpje via deze link: https://youtu.be/z5qYDfRJTxw geeft kort wat over klimaatveranderingen. De website: https://ruimtelijkeadaptatie.nl geeft veel informatie over de veranderingen. Wellicht kunnen de oudste groepen onderzoeken welke zaken belangrijk zijn voor klimaatverandering op school en op het schoolplein.</text:p>
          <text:p text:style-name="al">De andere minstens zo belangrijke criteria voor de nieuwe schoolplein is dat het schoolplein een bewegingsversterkende impact moet gaan krijgen op het kind. Bijna de helft van de Nederlandse kinderen beweegt te weinig. Hun motorische vaardigheden gaan achteruit en overgewicht bij kinderen neemt toe. Enkele oorzaken daarvan zijn de digitalisering, verstedelijking en te weinig veilige speelplekken. Daarom wil de gemeente Apeldoorn kinderen en hun ouders helpen van jongs af aan vaardig te bewegen. Een schoolplein die dát faciliteert, maakt van bewegen een sport, en dat zou een mooi streven zijn. Op https://www.allesoversport.nl/artikel/kinderen-laten-bewegen-op-het-schoolplein/ vind je meer informatie over bewegen op het schoolplein. Op de site is ook terug te vinden wat daarvoor gedaan moet worden. </text:p>
          <text:p text:style-name="al">Onderhoud van een groen schoolplein vraagt meer en daarom willen wij ook dat het onderhoud gedurende 5 jaar wordt gegarandeerd en kan daar – indien nodig – geld voor beschikbaar worden gesteld. Dit laatste is onlosmakelijk verbonden aan de voorgenomen aanleg op basis van het ingediende ontwerp.</text:p>
          <text:p text:style-name="al"/>
          <text:p text:style-name="al">
          <text:span text:style-name="nadrukvet">Artikel 4 criteria</text:span>
        </text:p>
          <text:p text:style-name="al">Er is subsidie beschikbaar voor het ontwerpen, het aanleggen en het onderhoud van klimaatbestendige, openbare en bewegingsrijke schoolpleinen. E.e.a. onlosmakelijk met elkaar verbonden. Een school kan dus niet alleen voor onderhoud subsidie aanvragen. </text:p>
          <text:p text:style-name="al"/>
          <text:p text:style-name="al">Bewegen/uitdaging/gezondheid</text:p>
          <text:p text:style-name="al">Een groen schoolplein is ook een gezond schoolplein. Kinderen krijgen de ruimte en uitdaging in een rijk speellandschap om te bewegen. Kinderen kunnen zowel met abiotische natuur (zoals zand en water) als met levende natuur spelen. Hierdoor ontstaan er mogelijkheden om in het spel te exploreren, vernieuwen, verbeelden en creëren. De aanwezigheid van los natuurlijk materiaal is hiervoor een voorwaarde (denk aan zand, takken, stenen, etc.)  De speelomgeving biedt plek voor rust, natuurbeleving, creatieve vormen van spel en avontuurlijk bewegen. De basis hiervoor ligt in de verscheidenheid van het plein met kenmerken als hoog/laag, nat/droog, schaduw/zon. Het schoolplein is rookvrij! </text:p>
          <text:p text:style-name="al"/>
          <text:p text:style-name="al">Verdere tips:</text:p>
          <text:list text:style-name="id1-3-2-4-23">
            <text:list-item text:style-override="id1-3-2-4-23-1">
              <text:number>•</text:number>
              <text:p text:style-name="al">Is er voldoende bewegingsmogelijkheid en speelruimte beschikbaar voor verschillende leeftijden? Denk aan: doeltjes, speelbomen of spellen geschilderd op grond en muur. </text:p>
            </text:list-item>
            <text:list-item text:style-override="id1-3-2-4-23-2">
              <text:number>•</text:number>
              <text:p text:style-name="al">Zijn er voldoende uitdagende speelmogelijkheden beschikbaar om alle gelijktijdig aanwezige leerlingen te laten spelen?</text:p>
            </text:list-item>
            <text:list-item text:style-override="id1-3-2-4-23-3">
              <text:number>•</text:number>
              <text:p text:style-name="al">Welke elementen worden opgenomen in het ontwerp voor ‘natuurlijk’ spel? Denk aan: hoogte verschillen, klimboom, bosjes, water, zand, stenen (los of vast), bloemen, dieren, vogelhuisjes, insectenhotels.</text:p>
            </text:list-item>
            <text:list-item text:style-override="id1-3-2-4-23-4">
              <text:number>•</text:number>
              <text:p text:style-name="al">Wordt de ruimte slim verdeeld over de aanwezige leerlingen en soorten spel door middel van structuur. Denk aan: goed zichtbare afbakening van prominent aanwezig balspel en het fietsenhok, de locatie van het klimspel en het vrij-spel of afspraken over populaire plekken op het plein</text:p>
            </text:list-item>
          </text:list>
          <text:p text:style-name="al"/>
          <text:p text:style-name="al">Toegankelijkheid/omgeving</text:p>
          <text:p text:style-name="al">Een schoolgebouw en het plein eromheen staat nooit op zichzelf. De school is altijd onderdeel van de omgeving en de wijk/buurt. Essentieel deel van het ontwerp is daarom een integrale analyse van de relatie van de school met zijn omgeving. Hierbij worden alle routes van en naar de school in kaart gebracht en knelpunten verkend. De verkeersveiligheid en het goed faciliteren van het halen en brengen van de kinderen is hierbij belangrijk. Eventueel kunnen oversteken en entrees aangepast worden. </text:p>
          <text:p text:style-name="al">Het nieuwe schoolplein wordt openbaar toegankelijk! Daarmee is het plein ook na schooltijd geopend en krijgt een betekenis als buurtspeelplek. Het plein doet hiermee mee met het speelweefsel/netwerk in de wijk. De school en het plein zijn ook toegankelijk voor minder validen.</text:p>
          <text:p text:style-name="al">Op het plein zelf kan de ontwerper aan de hand van wensen en behoeften van de kinderen de ruimte opdelen in zones. Daarbij houd hij rekening met de routes/looplijnen naar en op het plein. Elke zone krijgt een specifieke functie, gebaseerd op een type spel, de leeftijd van kinderen of bijvoorbeeld het gebruik van bepaalde zintuigen.</text:p>
          <text:p text:style-name="al"/>
          <text:p text:style-name="al">Klimaatbestendig</text:p>
          <text:p text:style-name="al">Het regent vaker en harder. Door de verstening kan het regenwater niet weg. Het gemeentelijk beleid is daarom er op gericht om bij nieuwe stedelijke ontwikkelingen de afvoer van regenwater niet op de riolering aan te sluiten. In het gemeentelijke beleid is opgenomen dat het regenwater dat afkomstig is van daken en verhardingen in principe in de bodem moet worden geïnfiltreerd door middel van een infiltratievoorziening van voldoende capaciteit op eigen terrein. Bij ontwikkeling van gebieden die onbebouwd of onverhard zijn, dient de infiltratievoorziening een berging van minimaal 36 mm ten opzichte van het aangesloten verhard oppervlak te hebben. Bij herontwikkeling van bestaand verhard en/of bebouwd gebied is dit 20 mm. </text:p>
          <text:p text:style-name="al"/>
          <text:p text:style-name="al">Verdere tips:</text:p>
          <text:list text:style-name="id1-3-2-4-34">
            <text:list-item text:style-override="id1-3-2-4-34-1">
              <text:number>•</text:number>
              <text:p text:style-name="al">Is het mogelijk het regenwater langer op het terrein vast te houden?</text:p>
            </text:list-item>
            <text:list-item text:style-override="id1-3-2-4-34-2">
              <text:number>•</text:number>
              <text:p text:style-name="al">Waar is de locatie van de regenpijp? Kan er een regenton worden geplaatst?</text:p>
            </text:list-item>
            <text:list-item text:style-override="id1-3-2-4-34-3">
              <text:number>•</text:number>
              <text:p text:style-name="al">Kan regenwater de bodem inzakken door grind, houtsnippers, groen, gras tussen tegels of waterdoorlatende tegels onder speeltoestellen (natuurlijke infiltratie)?</text:p>
            </text:list-item>
            <text:list-item text:style-override="id1-3-2-4-34-4">
              <text:number>•</text:number>
              <text:p text:style-name="al">Is er wateropvang onder tegels mogelijk (berging)?</text:p>
            </text:list-item>
            <text:list-item text:style-override="id1-3-2-4-34-5">
              <text:number>•</text:number>
              <text:p text:style-name="al">Wordt het water naar lager gelegen (groen)zones gestuurd (wadi)?</text:p>
            </text:list-item>
            <text:list-item text:style-override="id1-3-2-4-34-6">
              <text:number>•</text:number>
              <text:p text:style-name="al">Is er ruimte voor spelen met water? Denk aan: speelelementen met (regen)water, regenwater tegels of bruggen over verlaagd groen</text:p>
            </text:list-item>
          </text:list>
          <text:p text:style-name="al">De komende jaren zal de opwarming en daarmee hittestress rondom scholen toe nemen. Om het verblijven rondom de school en ook de opwarming van het gebouw zelf te verzachten moet minimaal 50% van de bespeelbare oppervlakte van de schoolomgeving een natuurlijk karakter hebben en niet verhard zijn (geen betonstenen en tegels). We maken onderscheid tussen groen oppervlak (gras, struiken en bomen), onthard oppervlak (boomsnippers, zand) en verhard oppervlak (tegels).</text:p>
          <text:p text:style-name="al">De groene inrichting van het plein draagt bij aan het voorkomen van wateroverlast en hittestress  (groene gevels, groene daken, schaduwbomen).</text:p>
          <text:p text:style-name="al"/>
          <text:p text:style-name="al">Biodiversiteit / groen</text:p>
          <text:p text:style-name="al">De beplanting op het schoolplein is bij voorkeur inheems, passend bij de natuurlijke omstandigheden van de plekken en biedt seizoen variatie. Er zijn verschillende vormen van groen te onderscheiden, zoals: speelgroen (spelen in en met groen), educatief groen, eet- en ruikgroen.</text:p>
          <text:p text:style-name="al"/>
          <text:p text:style-name="al">
          <text:span text:style-name="nadrukvet">Artikel 5 Aanvraag</text:span>
        </text:p>
          <text:p text:style-name="al">Voor de aanvraag dient u een ontwerp, een plan van aanpak en een begroting inclusief onderhoud in. Zonder een goed ontwerp is beoordeling lastig, vandaar dat die tegelijk met de aanvraag reeds dient te worden ingediend. U maakt dan als aanvrager reeds kosten voor het opstellen van het ontwerp en daarvoor kunt u dus ook subsidie ontvangen los van het feit of u subsidie toegekend krijgt voor de aanleg. Het ontwerp moet dan wel voldoen aan de gestelde criteria in artikel 4 en door een professioneel ontwerpbureau te zijn opgesteld. Om in aanmerking te komen voor subsidie dient u een factuur en betaalbewijs in.</text:p>
          <text:p text:style-name="al">Voor hoe een plan van aanpak er uit kan zien hebben we een voorbeeld op de website geplaatst. Een belangrijke ervaring van andere scholen is dat procesbegeleiding door een externe deskundige het succes kan bepalen. Partijen zoals IVN, Jantje Beton en de Gelderse Sport Federatie hebben hier ervaring mee.</text:p>
          <text:p text:style-name="al"/>
          <text:p text:style-name="al">
          <text:span text:style-name="nadrukvet">Artikel 6 Subsidiabele kosten</text:span>
        </text:p>
          <text:p text:style-name="al">De kosten van derden zijn subsidiabel. Bijvoorbeeld het laten maken van een ontwerp, procesbegeleiding door een organisatie, de aanleg en het onderhoud door een hovenier, niet zijnde de eigen organisatie. Ook zijn speeltoestellen en materiaal subsidiabel. We gaan er daarbij vanuit dat deze duurzaam zijn en voldoen aan de wettelijke eisen.</text:p>
          <text:p text:style-name="al"/>
          <text:p text:style-name="al">
          <text:span text:style-name="nadrukvet">Artikel 7 Niet subsidiabele kosten</text:span>
        </text:p>
          <text:p text:style-name="al">De kosten van eigen personeel of loonkosten van andere partijen zijn niet subsidiabel. Dat betekent geen subsidie voor loonkosten, vrijwilligersbijdrage, vergoeding voor onkosten ouders, leraren, kinderen of schoolleiding.</text:p>
          <text:p text:style-name="al"/>
          <text:p text:style-name="al">
          <text:span text:style-name="nadrukvet">Artikel 8 Subsidiehoogte</text:span>
        </text:p>
          <text:p text:style-name="al">Van de subsidiabele ontwerpkosten wordt maximaal 70% vergoed met een maximum van €4.000 per aanvraag. Bijvoorbeeld voor een ontwerp dat €5.700 heeft gekost, kan maximaal €3.990 subsidie worden toegekend. Het ontwerp moet dan voldoen aan de gestelde criteria zoals in artikel 4 verwoord en moet door een professioneel ontwerpbureau worden opgesteld.</text:p>
          <text:p text:style-name="al">Voor de aanleg en onderhoud kan maximaal €60.000 subsidie worden toegekend en geldt eveneens een eigen bijdrage van 30%. Stel u rekent €1.500 per jaar aan onderhoudskosten (€7.500 voor vijf jaar) en hebt de aanleg begroot op €65.000. Dan kunt u maximaal €50.750 (70% van 72.500) subsidie ontvangen er vanuit gaande dat alle kosten subsidiabel zijn.</text:p>
          <text:p text:style-name="al"/>
          <text:p text:style-name="al">
          <text:span text:style-name="nadrukvet">Artikel 9 Subsidieplafond en verdeelregels</text:span>
        </text:p>
          <text:p text:style-name="al">Voor de subsidiabele ontwerpkosten wordt 15% van het subsidieplafond gereserveerd. Hiermee willen we voorkomen dat teveel subsidie op zou gaan aan ontwerpkosten en er geen ruimte meer is om te realiseren. Bij de subsidieaanvraag voor de ontwerpkosten geldt de volgorde van binnenkomst. Mocht bij de aanvraag blijken dat er informatie ontbreekt, dan verdaagt de behandeltijd totdat de aanvraag volledig is. Dit kan betekenen dat uw aanvraag niet dit jaar wordt beoordeeld, omdat het ons bijv. ontbreekt aan een begroting of professioneel ontwerp van het schoolplein en in de tussenliggende periode is er een school geweest die alles keurig en volledig heeft aangeleverd. Feitelijk geldt als de aanvraag volledig ontvankelijk is, dat dát dan de voorwaarde is om in behandeling genomen te worden. Mocht nu blijken dat alle vragen compleet zijn en dat op die dag het budget wordt overschreden, dan wordt op tijdsniveau op die dag gekeken wanneer de aanvragen compleet zijn. </text:p>
          <text:p text:style-name="al">De verdeling van de subsidie voor aanleg en onderhoud wordt gedaan door een commissie van ambtenaren waarin de benodigde expertises vertegenwoordigd zijn. De beoordeling vindt plaats op basis van een weging per ontwerpcriteria. Naast de reeds in artikel 4 genoemde ontwerpcriteria kunt u tevens scoren op participatie, duurzaam en educatie.</text:p>
          <text:p text:style-name="al"/>
          <text:p text:style-name="al">Participatie</text:p>
          <text:p text:style-name="al">Bij het ontwerpen en maken van een nieuw schoolplein hoort het betrekken van de leerkrachten, kinderen, ouders en de buurt. Zo creëer je een gedeelde verantwoordelijkheid en een schoolplein waar iedereen enthousiast over is. Denk daarbij aan:</text:p>
          <text:list text:style-name="id1-3-2-4-61">
            <text:list-item text:style-override="id1-3-2-4-61-1">
              <text:number>•</text:number>
              <text:p text:style-name="al">Worden leerkrachten, kinderen, ouders en omwonenden gedurende het hele traject betrokken? Van het vormgeven van de visie op het nieuwe plein tot aan de aanleg, het beheer en onderhoud.</text:p>
            </text:list-item>
            <text:list-item text:style-override="id1-3-2-4-61-2">
              <text:number>•</text:number>
              <text:p text:style-name="al">Is er een breed gedragen onderhoud en beheerplan? Wie is verantwoordelijk? Denk ook aan omwonenden!</text:p>
            </text:list-item>
          </text:list>
          <text:p text:style-name="al"/>
          <text:p text:style-name="al">Educatie</text:p>
          <text:p text:style-name="al">Een groen schoolplein biedt een rijk speel- en leerlandschap waar zowel ruimte is voor kinderen om vrij te spelen als voor natuur om zich te ontwikkelen. Het gebruik van de buitenruimte is daarom geïntegreerd in het lesprogramma. Naast de mogelijkheden om bijvoorbeeld taal- en rekenlessen te geven op het plein kunnen kinderen ook leren over planten, dieren, weersverschijnselen en natuurlijke materialen.</text:p>
          <text:p text:style-name="al">Tips:</text:p>
          <text:list text:style-name="id1-3-2-4-66">
            <text:list-item text:style-override="id1-3-2-4-66-1">
              <text:number>•</text:number>
              <text:p text:style-name="al">Ontwikkel een educatieve visie op het plein die verbonden is aan het educatieve programma van de school. Maak van je plein een buitenlokaal.</text:p>
            </text:list-item>
            <text:list-item text:style-override="id1-3-2-4-66-2">
              <text:number>•</text:number>
              <text:p text:style-name="al">Wat zijn de beoogde leerdoelen die horen bij de verschillende aan te leggen educatieve elementen en educatief groen?</text:p>
            </text:list-item>
            <text:list-item text:style-override="id1-3-2-4-66-3">
              <text:number>•</text:number>
              <text:p text:style-name="al">Welke onderdelen van het lesprogramma vinden plaats op het vernieuwde schoolplein?</text:p>
            </text:list-item>
            <text:list-item text:style-override="id1-3-2-4-66-4">
              <text:number>•</text:number>
              <text:p text:style-name="al">Is er tijdens de lessen bewegingsonderwijs structureel aandacht voor het aanleren van buiten-spelactiviteiten voor leerlingen van alle beweegniveaus?</text:p>
            </text:list-item>
            <text:list-item text:style-override="id1-3-2-4-66-5">
              <text:number>•</text:number>
              <text:p text:style-name="al">Volgens welke aanpak worden educatieve activiteiten op het gebied van gym, taal, rekenen kunstzinnige- of wereldoriëntatie, bewegings- of natuuronderwijs gerealiseerd op het nieuwe plein?</text:p>
            </text:list-item>
          </text:list>
          <text:p text:style-name="al"/>
          <text:p text:style-name="al">Duurzaamheid</text:p>
          <text:p text:style-name="al">Duurzaamheid speelt een belangrijke rol bij het maken van een integraal ontwerp. Een groen schoolplein is ingericht met (overwegend) natuurlijke duurzame materialen, daarbij staat hergebruik van materialen voorop.</text:p>
          <text:p text:style-name="al">Tips:</text:p>
          <text:list text:style-name="id1-3-2-4-71">
            <text:list-item text:style-override="id1-3-2-4-71-1">
              <text:number>•</text:number>
              <text:p text:style-name="al">Worden materialen en speelelementen duurzaam ingekocht?</text:p>
            </text:list-item>
            <text:list-item text:style-override="id1-3-2-4-71-2">
              <text:number>•</text:number>
              <text:p text:style-name="al">Welke mogelijkheden voor duurzaam energiegebruik zijn er?</text:p>
            </text:list-item>
            <text:list-item text:style-override="id1-3-2-4-71-3">
              <text:number>•</text:number>
              <text:p text:style-name="al">Kan er een groen dak op het schoolgebouw of op schuurtjes geplaatst worden? Deze zorgen</text:p>
            </text:list-item>
            <text:list-item text:style-override="id1-3-2-4-71-4">
              <text:number>•</text:number>
              <text:p text:style-name="al">voor isolatie, wateropvang, hoger rendement van zonnepanelen en meer biodiversiteit.</text:p>
            </text:list-item>
            <text:list-item text:style-override="id1-3-2-4-71-5">
              <text:number>•</text:number>
              <text:p text:style-name="al">Wordt het plein gecombineerd met een duurzaam schoolgebouw?</text:p>
            </text:list-item>
            <text:list-item text:style-override="id1-3-2-4-71-6">
              <text:number>•</text:number>
              <text:p text:style-name="al">Wordt er rekening gehouden met duurzame afvalverwerking? Denk aan: voorkomen zwerfafval en scheiden van afval</text:p>
            </text:list-item>
          </text:list>
          <text:p text:style-name="al">Per onderdeel worden punten toegekend in eerste instantie per deelnemer in de commissie, maar uiteindelijk zal er een gezamenlijke beoordeling worden gegeven per aanvraag. De criteria bewegingsrijk, klimaatbestendig, participatie, duurzaam en educatie worden gewogen, waarbij bewegingsrijk en klimaatbestendig een zwaardere weging hebben (3 terwijl de anderen een gewicht van 2 hebben). Per criterium kunnen 0-4 punten worden gehaald, waarbij geldt: 0:onvoldoende, 1:matig, 2:voldoende, 3:goed, 4:uitstekend. De aanvragen worden gehonoreerd op basis van de rangschikking tot het subsidieplafond is bereikt. We vragen een minimale score van 22. Indien er een gelijke totaalscore ontstaat, wordt van deze subsidieaanvragen de subsidieaanvraag met de meest behaalde punten op het criterium met de zwaarste wegingsfactor (bewegingsrijk en klimaatbestendig) aangemerkt als de hoogste in rangorde.</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core (0-4)</text:span>
                  </text:p>
                </table:table-cell>
                <table:table-cell table:style-name="entry" table:number-rows-spanned="1" table:number-columns-spanned="1">
                  <text:p text:style-name="table_al">
                    <text:span text:style-name="nadrukvet">Totaal (Weging x Score)</text:span>
                  </text:p>
                </table:table-cell>
              </table:table-row>
              <table:table-row table:style-name="row">
                <table:table-cell table:style-name="entry" table:number-rows-spanned="1" table:number-columns-spanned="1">
                  <text:p text:style-name="table_al">Bewegingsrijk</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Klimaatbestendig</text:p>
                </table:table-cell>
                <table:table-cell table:style-name="entry" table:number-rows-spanned="1" table:number-columns-spanned="1">
                  <text:p text:style-name="table_al">3</text:p>
                </table:table-cell>
                <table:table-cell table:style-name="entry" table:number-rows-spanned="1" table:number-columns-spanned="1">
                  <text:p text:style-name="table_al">Minimaal 2</text:p>
                </table:table-cell>
                <table:table-cell table:style-name="entry" table:number-rows-spanned="1" table:number-columns-spanned="1">
                  <text:p text:style-name="table_al">Minimaal 6</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urzaam</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ducat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aal 22</text:span>
                  </text:p>
                </table:table-cell>
              </table:table-row>
            </table:table>
            <text:p text:style-name="table_bottom"/>
          </text:section>
          <text:p text:style-name="al"/>
          <text:p text:style-name="al">
          <text:span text:style-name="nadrukvet">Artikel 10</text:span>
          <text:span text:style-name="nadrukvet"> Voorschotten</text:span>
        </text:p>
          <text:p text:style-name="al">Er wordt 80% van de verleende subsidie voor aanleg en onderhoud vooraf uitgekeerd. De restant betaling wordt berekend op basis van de daadwerkelijke kosten zoals blijkt uit de verantwoording en uitgekeerd na vaststelling. </text:p>
          <text:p text:style-name="al"/>
          <text:p text:style-name="al">
          <text:span text:style-name="nadrukvet">Artikel 11  Weigeringsgronden</text:span>
        </text:p>
          <text:p text:style-name="al">Subsidie wordt geweigerd indien de school niet is gelegen in de gemeente Apeldoorn. Ook wanneer al gestart is met de aanleg van het schoolplein, dan zijn de kosten voorafgaand aan het indienen van de aanvraag, niet subsidiabel. </text:p>
          <text:p text:style-name="al">Kosten waar reeds subsidie voor is ontvangen, kunnen rechtmatig niet nog eens gesubsidieerd worden. </text:p>
          <text:p text:style-name="al">Wordt er een schoolplein binnen nu en 4 jaar als onderdeel van een vervanging of nieuwbouw gesloopt respectievelijk grootschalig gerenoveerd, dan is het aanspraak maken op subsidie niet mogelijk. </text:p>
          <text:p text:style-name="al"/>
          <text:p text:style-name="al">
          <text:span text:style-name="nadrukvet">Artikel 12 Verplichtingen</text:span>
        </text:p>
          <text:p text:style-name="al">De subsidieontvanger is verplicht het klimaatbestendige en bewegingsrijke schoolplein binnen 12 maanden na de subsidieverlening aan te leggen. Indien nodig kan een verlenging worden aangevraagd van 12 maanden.</text:p>
          <text:p text:style-name="al">Als gemeente stimuleren we inwoners van de gemeente Apeldoorn om hun regenwater af te koppelen als dat nog niet het geval is. Daarnaast zijn wij actief om grote daken, waaronder vele scholen, te helpen met afkoppelen. Als u gebruik wilt maken van deze subsidie en het regenwater van de school nog niet is afgekoppeld, dient u dat mee te nemen in uw ontwerp en plan van aanpak. De gemeente kan hierbij financieel en qua uitvoering ondersteunen. Daarbij is het wenselijk om één aannemer/hovenier de aanleg te laten doen. Dat kan de partij zijn waar de gemeente zaken mee doet, maar dat kan ook een aannemer zijn die jullie als school in handen hebben genomen.</text:p>
          <text:p text:style-name="al">Uiteraard willen we graag betrokken blijven bij de ontwikkelingen met name bij de opening van het verbouwde schoolplein. Om de vaststelling van de subsidie te laten doen nadat het plein is opgeleverd, moet u binnen 2 maanden na opening van het schoolplein een inhoudelijk verslag aanleveren met foto’s van voor en na plus een financieel verslag waaruit blijkt wat de daadwerkelijke kosten waren. Facturen en betaalbewijzen dienen ook bijgevoegd te worden. NB. Er zal nooit meer subsidie uitgekeerd worden dan initieel toegekend.</text:p>
          <text:p text:style-name="al"/>
          <text:p text:style-name="al">
          <text:span text:style-name="nadrukvet">Artikel 13 Hardheidsclausule</text:span>
        </text:p>
          <text:p text:style-name="al">Met dit artikel creëert het College de ruimte om in uitzonderlijke gevallen af te wijken van hetgeen in de regeling staat.</text:p>
          <text:p text:style-name="al"/>
          <text:p text:style-name="al">
          <text:span text:style-name="nadrukvet">Artikel 14 Slotbepalingen</text:span>
        </text:p>
          <text:p text:style-name="al">Deze regeling wordt aangehaald als: Subsidieregeling Gezinsstad Schoolpleinen en treedt in werking na elektronische bekendmaking.</text:p>
          <text:p text:style-name="al"/>
          <text:p text:style-name="al">Aldus vastgesteld door het College van Burgemeester en We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2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zinsstad Schoolplei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63</meta:user-defined>
    <meta:user-defined meta:name="OVERHEIDop.GmbID/DC.identifier">gmb-2019-62263</meta:user-defined>
    <meta:user-defined meta:name="OVERHEID.TaxonomieBeleidsagenda/OVERHEID.category">Financiën | Organisatie en beleid</meta:user-defined>
    <meta:user-defined meta:name="OVERHEID.Gemeente/DC.spatial">Apeldoorn</meta:user-defined>
    <meta:user-defined meta:name="DC.source">titel 4.2 van de Algemene wet bestuursrecht;1.0:c:BWBR0005537&amp;titeldeel=4.2&amp;g=2019-01-01</meta:user-defined>
    <meta:user-defined meta:name="DC.source">;http://decentrale.regelgeving.overheid.nl/cvdr/xhtmloutput/Historie/Apeldoorn/CVDR333874/CVDR333874_1.html</meta:user-defined>
    <meta:user-defined meta:name="OVERHEIDop.referentienummer">2019-023407</meta:user-defined>
    <meta:user-defined meta:name="DCTERMS.alternative">Subsidieregeling Gezinsstad Schoolpleine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3-16</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betreftRegeling">CVDR622395_1</meta:user-defined>
    <meta:user-defined meta:name="OVERHEIDop.versieInformatie"/>
  </office:meta>
</office:document-meta>
</file>