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Oostindie 30 kavel A te Nietap, het oprichten van een woning, 6 maart 2019 en Oostindie 30 kavel B te Nietap, het oprichten van een woning, 6 maart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indie 30 kavel A en B</text:p>
            <text:p text:style-name="common-al">Activiteit: bouwen</text:p>
            <text:p text:style-name="common-al">Datum besluit: 6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26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Oostindie 30 kavel A te Nietap, het oprichten van een woning, 6 maart 2019 en Oostindie 30 kavel B te Nietap, het oprichten van een woning, 6 maart 2019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60</meta:user-defined>
    <meta:user-defined meta:name="OVERHEIDop.GmbID/DC.identifier">gmb-2019-62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E 30</meta:user-defined>
    <meta:user-defined meta:name="OVERHEIDop.woonplaats">Nietap</meta:user-defined>
    <meta:user-defined meta:name="OVERHEIDop.straatnaam">Oostindië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227 572987</meta:user-defined>
    <meta:user-defined meta:name="OVERHEIDop.versieInformatie"/>
  </office:meta>
</office:document-meta>
</file>