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Roderveld IV, kadastraal bekend, Roden, sectie H, nummers 4514 en 2431, het plaatsen van een houten voetgangersbrug, 7 maart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rveld IV</text:p>
            <text:p text:style-name="common-al">Activiteit: bouwen</text:p>
            <text:p text:style-name="common-al">Datum besluit: 7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Roderveld IV, kadastraal bekend, Roden, sectie H, nummers 4514 en 2431, het plaatsen van een houten voetgangersbrug, 7 maart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54</meta:user-defined>
    <meta:user-defined meta:name="OVERHEIDop.GmbID/DC.identifier">gmb-2019-6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4 571416</meta:user-defined>
    <meta:user-defined meta:name="OVERHEIDop.versieInformatie"/>
  </office:meta>
</office:document-meta>
</file>