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mmertsweg 7, Vlagtwedde – vellen van één berk (ontvangstdatum: 6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13-3-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225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5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25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mmertsweg 7, Vlagtwedde – vellen van één berk (ontvangstdatum: 6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252</meta:user-defined>
    <meta:user-defined meta:name="OVERHEIDop.GmbID/DC.identifier">gmb-2019-622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XD</meta:user-defined>
    <meta:user-defined meta:name="OVERHEIDop.woonplaats">Vlagtwedde</meta:user-defined>
    <meta:user-defined meta:name="OVERHEIDop.straatnaam">Lammerts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702 561843</meta:user-defined>
    <meta:user-defined meta:name="OVERHEIDop.versieInformatie"/>
  </office:meta>
</office:document-meta>
</file>