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grietstraat 2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januari 2019 een besluit genomen op de aanvraag voor een omgevingsvergunning op locatie Margrietstraat 2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realiseren van een carport en erfafscheiding</text:p>
            <text:p text:style-name="common-al">Locatie: Margrietstraat 2 te Erp</text:p>
            <text:p text:style-name="common-al">Zaaknummer: OV-2018-0718</text:p>
            <text:p text:style-name="common-al">
            <text:span text:style-name="nadrukvet">Indienen bezwaarschrift</text:span>
          </text:p>
            <text:p text:style-name="common-al">Tegen dit besluit kunnen belanghebbenden op grond van de Algemene wet bestuursrecht binnen zes weken vanaf 14 maart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225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5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5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rgrietstraat 2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251</meta:user-defined>
    <meta:user-defined meta:name="OVERHEIDop.GmbID/DC.identifier">gmb-2019-62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AN 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223 401750</meta:user-defined>
    <meta:user-defined meta:name="OVERHEIDop.versieInformatie"/>
  </office:meta>
</office:document-meta>
</file>